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ging beslistermijn - bouwen van een schuur - Moerbeiboom 17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Moerbeiboom 17, 4101 WB, Culemborg, van het bouwen van een schuur, Beslistermijn verlengd tot 7-9-2021 , ODR21061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213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3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3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6173</meta:user-defined>
    <dc:language>nl</dc:language>
    <meta:user-defined meta:name="OVERHEIDop.locatietype/OVERHEIDop.gebiedsmarkering">Adres</meta:user-defined>
    <meta:user-defined meta:name="DC.title">Gemeente Culemborg - verlenging beslistermijn - bouwen van een schuur - Moerbeiboom 17, Culembor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2138</meta:user-defined>
    <meta:user-defined meta:name="OVERHEIDop.GmbID/DC.identifier">gmb-2021-262138</meta:user-defined>
    <meta:user-defined meta:name="OVERHEIDop.versieInformatie"/>
  </office:meta>
</office:document-meta>
</file>