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van een deel van de winkel en de woning tot twee nieuwe woningen - Ritsevoor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DM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tsevoort 13 Alkmaar</text:span>: het verbouwen van een deel van de winkel en de woning tot twee nieuwe woningen </text:p>
            <text:p text:style-name="common-al">Datum ontvangst: 23 juli 2021.</text:p>
            <text:p text:style-name="common-al">Zaaknummer: 000022785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13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3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3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1DM13</meta:user-defined>
    <dc:language>nl</dc:language>
    <meta:user-defined meta:name="OVERHEIDop.locatietype/OVERHEIDop.gebiedsmarkering">Adres</meta:user-defined>
    <meta:user-defined meta:name="DC.title">Gemeente Alkmaar - aanvraag omgevingsvergunning - verbouwen van een deel van de winkel en de woning tot twee nieuwe woningen - Ritsevoort 13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32</meta:user-defined>
    <meta:user-defined meta:name="OVERHEIDop.GmbID/DC.identifier">gmb-2021-262132</meta:user-defined>
    <meta:user-defined meta:name="OVERHEIDop.versieInformatie"/>
  </office:meta>
</office:document-meta>
</file>