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Planetenlaan - Ei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on en Breugel maken bekend dat de gemeente Son en Breugel een anterieure overeenkomst zoals bedoeld in artikel 6.24 Wet</text:p>
            <text:p text:style-name="al">ruimtelijke ordening (Wro) is aangegaan met V.o.f. Planetenlaan - Eind.</text:p>
            <text:p text:style-name="al">De overeenkomst heeft betrekking op de voorgenomen nieuwbouw van 46 woningen in het gebied “Planetenlaan – Eind”.</text:p>
            <text:p text:style-name="al">Ter voldoening aan artikel 6.2.12 Besluit ruimtelijke ordening (Bro) wordt er een zakelijke</text:p>
            <text:p text:style-name="al">beschrijving van de inhoud van de overeenkomst ter inzage gelegd. Deze beschrijving ligt</text:p>
            <text:p text:style-name="al">vanaf donderdag 05 augustus 2021 tot en met woensdag 15 september 2021 voor een ieder ter inzage in het gemeentehuis aan het Raadhuisplein 1. </text:p>
            <text:p text:style-name="al">Tegen de gesloten overeenkomst kunnen geen zienswijzen of bezwaren worden ingedien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1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nterieure overeenkomst Planetenlaan - Ei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31</meta:user-defined>
    <meta:user-defined meta:name="OVERHEIDop.GmbID/DC.identifier">gmb-2021-262131</meta:user-defined>
    <meta:user-defined meta:name="OVERHEIDop.versieInformatie"/>
  </office:meta>
</office:document-meta>
</file>