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plaatsen van een overkappping - Jekerstraat 28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Jekerstraat 28, 4105 ZE, Culemborg, het plaatsen van een overkappping, Beslistermijn verlengd tot 20-9-2021 , ODR21059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213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996</meta:user-defined>
    <dc:language>nl</dc:language>
    <meta:user-defined meta:name="OVERHEIDop.locatietype/OVERHEIDop.gebiedsmarkering">Adres</meta:user-defined>
    <meta:user-defined meta:name="DC.title">Gemeente Culemborg - verlenging beslistermijn - plaatsen van een overkappping - Jekerstraat 28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130</meta:user-defined>
    <meta:user-defined meta:name="OVERHEIDop.GmbID/DC.identifier">gmb-2021-262130</meta:user-defined>
    <meta:user-defined meta:name="OVERHEIDop.versieInformatie"/>
  </office:meta>
</office:document-meta>
</file>