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6, Predikheerenpoort 1-5 (oneven) te 's-Hertogenbosch, het aanpassen van o.a. brandscheidingen, gevelkozijnen en dakbed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sephstraat 6, Predikheerenpoort 1-5 (oneven) te 's-Hertogenbosch</text:p>
            <text:p text:style-name="common-al">
            <text:span text:style-name="nadrukvet">Omschrijving: </text:span>het aanpassen van o.a. brandscheidingen, gevelkozijnen en dakbedekking</text:p>
            <text:p text:style-name="common-al">
            <text:span text:style-name="nadrukvet">Aangevraagde activiteiten: </text:span>Bouwen (Art.2.1 lid 1a Wabo)</text:p>
            <text:p text:style-name="common-al">
            <text:span text:style-name="nadrukvet">Kenmerknummer: </text:span>WB00056264</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98.842 411155.145</meta:user-defined>
    <meta:user-defined meta:name="DC.title">Sint Josephstraat 6, Predikheerenpoort 1-5 (oneven) te 's-Hertogenbosch, het aanpassen van o.a. brandscheidingen, gevelkozijnen en dakbedekking, omgevingsvergunning</meta:user-defined>
    <meta:user-defined meta:name="OVERHEID.PostcodeHuisnummer/OVERHEIDop.postcodeHuisnummer">5211NJ 6</meta:user-defined>
    <meta:user-defined meta:name="OVERHEIDop.straatnaam">Sint Josephstraat</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213</meta:user-defined>
    <meta:user-defined meta:name="OVERHEIDop.GmbID/DC.identifier">gmb-2021-26213</meta:user-defined>
    <meta:user-defined meta:name="OVERHEIDop.versieInformatie"/>
  </office:meta>
</office:document-meta>
</file>