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transformeren van een kantoorpand naar 10 appartementen aan het Stationsplein 12 t/m 30 in Steenwijk</text:p>
            <text:p text:style-name="common-al"/>
            <text:p text:style-name="common-al">Burgemeester en wethouders van Steenwijkerland hebben op 28 juli 2021 een omgevingsvergunning (reguliere procedure) verleend. Zij geven hiermee toestemming voor het transformeren van een kantoorpand naar 10 appartementen aan het Stationsplein 12 t/m 30 in Steenwijk</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212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2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2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1-08-10</meta:user-defined>
    <meta:user-defined meta:name="DCTERMS.W3CDTF/OVERHEIDop.jaargang">2021</meta:user-defined>
    <meta:user-defined meta:name="OVERHEIDop.publicationIssue">262128</meta:user-defined>
    <meta:user-defined meta:name="OVERHEIDop.GmbID/DC.identifier">gmb-2021-262128</meta:user-defined>
    <meta:user-defined meta:name="OVERHEIDop.versieInformatie"/>
  </office:meta>
</office:document-meta>
</file>