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oor tijdelijke bewoning van een bedrijfspand aan de Opwierderweg 101, 9902 RB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7 juli 2021 een omgevingsvergunning verleend  voor tijdelijke bewoning van een bedrijfspand aan de Opwierderweg 101, 9902 RB te Appingedam</text:p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1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, voor tijdelijke bewoning van een bedrijfspand aan de Opwierderweg 101, 9902 RB te Appingedam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27</meta:user-defined>
    <meta:user-defined meta:name="OVERHEIDop.GmbID/DC.identifier">gmb-2021-262127</meta:user-defined>
    <meta:user-defined meta:name="OVERHEIDop.versieInformatie"/>
  </office:meta>
</office:document-meta>
</file>