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voorwerp op de openbare plaats (kenmerk 755906) van Wassenaerstraat 5 Voorburg twee opslagcontain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2 augustus 2021 is een vergunning verleend voor het plaatsen van twee kleine verhuisboxen van PickUpBox ten behoeve van opslag van 16 augustus tot 17 augustus 2021 of zoveel korter als mogelijk is.</text:p>
            <text:p text:style-name="common-al">
            <text:span text:style-name="nadrukvet">Datum bekendmaking besluit: </text:span>2 augustus 20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212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12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12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voor het plaatsen van een voorwerp op de openbare plaats (kenmerk 755906) van Wassenaerstraat 5 Voorburg twee opslagcontainers</meta:user-defined>
    <meta:user-defined meta:name="DCTERMS.W3CDTF/DCTERMS.available">2021-08-04</meta:user-defined>
    <meta:user-defined meta:name="DCTERMS.W3CDTF/OVERHEIDop.jaargang">2021</meta:user-defined>
    <meta:user-defined meta:name="OVERHEIDop.publicationIssue">262123</meta:user-defined>
    <meta:user-defined meta:name="OVERHEIDop.GmbID/DC.identifier">gmb-2021-262123</meta:user-defined>
    <meta:user-defined meta:name="OVERHEIDop.versieInformatie"/>
  </office:meta>
</office:document-meta>
</file>