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straat 28, 28a, 28b, 28c, 28d, 28e, 28f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voor een omgevingsvergunning voor het transformeren van een woonwinkelpand naar zeven appartementen met zaaknummer Z/21/078278 / 21SZ0481 op locatie Kerkstraat 28, 28a, 28b, 28c, 28d, 28e, 28f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3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1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Kerkstraat 28, 28a, 28b, 28c, 28d, 28e, 28f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erkstraat 28, 28a, 28b, 28c, 28d, 28e, 28f te Westerv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21</meta:user-defined>
    <meta:user-defined meta:name="OVERHEIDop.GmbID/DC.identifier">gmb-2021-262121</meta:user-defined>
    <meta:user-defined meta:name="OVERHEIDop.versieInformatie"/>
  </office:meta>
</office:document-meta>
</file>