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paardenbak met verlichting - Glindweg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1-2021 Glindweg 16: paardenbak met verlichting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1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770.7 485358.3</meta:user-defined>
    <meta:user-defined meta:name="DC.title">Gemeente Harderwijk - aanvraag omgevingsvergunning - paardenbak met verlichting - Glindweg 16, Harderwijk</meta:user-defined>
    <meta:user-defined meta:name="OVERHEID.PostcodeHuisnummer/OVERHEIDop.postcodeHuisnummer">3849MC 16</meta:user-defined>
    <meta:user-defined meta:name="OVERHEIDop.straatnaam">Glind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12</meta:user-defined>
    <meta:user-defined meta:name="OVERHEIDop.GmbID/DC.identifier">gmb-2021-26212</meta:user-defined>
    <meta:user-defined meta:name="OVERHEIDop.versieInformatie"/>
  </office:meta>
</office:document-meta>
</file>