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realiseren van 8 wooneenheden in woon/winkelpand - Zandstraat 44a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8 wooneenheden in woon/winkelpand, Zandstraat 44a, 4101 EH, in Culemborg (23-7-2021) (bezwaar mogelijk), ODR2101559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211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1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1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1559</meta:user-defined>
    <dc:language>nl</dc:language>
    <meta:user-defined meta:name="OVERHEIDop.locatietype/OVERHEIDop.gebiedsmarkering">Adres</meta:user-defined>
    <meta:user-defined meta:name="DC.title">Gemeente Culemborg - verlening omgevingsvergunning - realiseren van 8 wooneenheden in woon/winkelpand - Zandstraat 44a, Culembor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117</meta:user-defined>
    <meta:user-defined meta:name="OVERHEIDop.GmbID/DC.identifier">gmb-2021-262117</meta:user-defined>
    <meta:user-defined meta:name="OVERHEIDop.versieInformatie"/>
  </office:meta>
</office:document-meta>
</file>