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bouwkeet - Buurtplein 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1GC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uurtplein 1 Stompetoren</text:span>: het plaatsen van een bouwkeet </text:p>
            <text:p text:style-name="common-al">Datum ontvangst: 22 juli 2021.</text:p>
            <text:p text:style-name="common-al">Zaaknummer: 000022747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11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1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1GC1</meta:user-defined>
    <dc:language>nl</dc:language>
    <meta:user-defined meta:name="OVERHEIDop.locatietype/OVERHEIDop.gebiedsmarkering">Adres</meta:user-defined>
    <meta:user-defined meta:name="DC.title">Gemeente Alkmaar - aanvraag omgevingsvergunning - plaatsen van een bouwkeet - Buurtplein 1, Stompeto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15</meta:user-defined>
    <meta:user-defined meta:name="OVERHEIDop.GmbID/DC.identifier">gmb-2021-262115</meta:user-defined>
    <meta:user-defined meta:name="OVERHEIDop.versieInformatie"/>
  </office:meta>
</office:document-meta>
</file>