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 style:rel-column-width="23*"/>
    </style:style>
    <style:style style:family="table-column" style:parent-style-name="colspec" style:name="id1-3-2-2-1-3-1-2">
      <style:table-column-properties style:rel-column-width="23*"/>
    </style:style>
    <style:style style:family="table-column" style:parent-style-name="colspec" style:name="id1-3-2-2-1-3-1-3">
      <style:table-column-properties/>
    </style:style>
    <style:style style:family="table-column" style:parent-style-name="colspec" style:name="id1-3-2-2-1-3-1-4">
      <style:table-column-properties/>
    </style:style>
    <style:style style:family="table-column" style:parent-style-name="colspec" style:name="id1-3-2-2-1-3-1-5">
      <style:table-column-properties style:rel-column-width="23*"/>
    </style:style>
    <style:style style:family="table-column" style:parent-style-name="colspec" style:name="id1-3-2-2-1-3-1-6">
      <style:table-column-properties/>
    </style:style>
  </office:automatic-styles>
  <office:body>
    <office:text>
      <text:p text:style-name="new_page_staatscourant"/>
      <text:p text:style-name="single-kop-titel">ALGEMEEN MANDAAT-, VOLMACHT-; en MACHTIGINGSREGISTER GEMEENTE NUENEN C.A.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column table:style-name="id1-3-2-2-1-3-1-3"/>
                <table:table-column table:style-name="id1-3-2-2-1-3-1-4"/>
                <table:table-column table:style-name="id1-3-2-2-1-3-1-5"/>
                <table:table-column table:style-name="id1-3-2-2-1-3-1-6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Omschrijving bevoegdheid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Bevoegd orgaan 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Mandaat (m), </text:span>
                    </text:p>
                      <text:p text:style-name="table_al">
                      <text:span text:style-name="nadrukvet">Volmacht (v), </text:span>
                    </text:p>
                      <text:p text:style-name="table_al">
                      <text:span text:style-name="nadrukvet">Machtiging (ma) 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Onder-mandaat </text:span>
                    </text:p>
                      <text:p text:style-name="table_al">
                      <text:span text:style-name="nadrukvet">mogelijk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Ondermandaat aan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Opmerkingen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6">
                    <text:p text:style-name="table_al">
                      <text:span text:style-name="nadrukvet">Niet bindende handelingen</text:span>
                    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orbereidings en uitvoeringshadelingen zoals in </text:p>
                    <text:p text:style-name="table_al">ieder geval:</text:p>
                    <text:p text:style-name="table_al">a. het vragen van offertes;</text:p>
                    <text:p text:style-name="table_al">b. het vragen van inlichtingen bij derden;</text:p>
                    <text:p text:style-name="table_al">c. het toezenden aan overheidsinstellingen of derden</text:p>
                    <text:p text:style-name="table_al">van gevraagde of verplicht te verstrekken statistische </text:p>
                    <text:p text:style-name="table_al">en andere gegevens;</text:p>
                    <text:p text:style-name="table_al">d. het verstrekken van inlichtingen over het in de </text:p>
                    <text:p text:style-name="table_al">gemeente gevolgde beleid en over de interpretatie </text:p>
                    <text:p text:style-name="table_al">door de gemeente van voorschriften en richtlijnen</text:p>
                    <text:p text:style-name="table_al">(bijv. uitleg bestemmingsplan, verordening of milieu</text:p>
                    <text:p text:style-name="table_al">richtlijnen of beleidsregels) zie opmerkingen;</text:p>
                    <text:p text:style-name="table_al">e. opgaven en vrgen inlichtnigen CBS;</text:p>
                    <text:p text:style-name="table_al">f. correspondentie .b.t. vergoedingen van het RIjk of </text:p>
                    <text:p text:style-name="table_al">andere instellingen.;</text:p>
                    <text:p text:style-name="table_al">g. het aanvragen van subsidies of andere bijdragen </text:p>
                    <text:p text:style-name="table_al">bij het Rijk, de provincie of andere instellingen;</text:p>
                    <text:p text:style-name="table_al">h. het vragen van adviezen aan gemeentelijk afde-</text:p>
                    <text:p text:style-name="table_al">lingen of derden als: </text:p>
                    <text:p text:style-name="table_al"> * daaraan geen kosten verbonden zijn of</text:p>
                    <text:p text:style-name="table_al">* het vragen van een dergelijk advies wettelijk is</text:p>
                    <text:p text:style-name="table_al">voorgeschreven;</text:p>
                    <text:p text:style-name="table_al">i. het zenden van ontvangstbewijzen;</text:p>
                    <text:p text:style-name="table_al">j. het opvragen van wettelijk voorgeschreven accoun-</text:p>
                    <text:p text:style-name="table_al">tantsverklaringen;</text:p>
                    <text:p text:style-name="table_al">k. het verzenden van uitnodigingen voor een gesprek;</text:p>
                    <text:p text:style-name="table_al">l. het ondertekenen van brieven die een formeel besluit</text:p>
                    <text:p text:style-name="table_al"> van college of burgemeester begeleiden;</text:p>
                    <text:p text:style-name="table_al">m. overige de gemeente niet bindende correspondentie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B&amp;W</text:p>
                    <text:p text:style-name="table_al">Burgemeester</text:p>
                  </table:table-cell>
                  <table:table-cell table:style-name="entry" table:number-rows-spanned="1" table:number-columns-spanned="1">
                    <text:p text:style-name="table_al">gemeentesecretaris</text:p>
                    <text:p text:style-name="table_al">strategisch manager I</text:p>
                    <text:p text:style-name="table_al">(ma en v)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alle medewerkers</text:p>
                  </table:table-cell>
                  <table:table-cell table:style-name="entry" table:number-rows-spanned="1" table:number-columns-spanned="1">
                    <text:p text:style-name="table_al">akkoord van medewerkers ontwikkeling II met</text:p>
                    <text:p text:style-name="table_al">module coördinatie nodig voor opvragen van</text:p>
                    <text:p text:style-name="table_al">offertes boven € 30.000 exclusief BTW</text:p>
                  </table:table-cell>
                </table:table-row>
                <table:table-row table:style-name="row">
                  <table:table-cell table:style-name="entry" table:number-rows-spanned="1" table:number-columns-spanned="6">
                    <text:p text:style-name="table_al">
                      <text:span text:style-name="nadrukvet">Algemene wet bestuursrecht en overige wetgeving met </text:span>
                      <text:span text:style-name="nadrukvet">soortgelijke bevoegdhe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verrichten van handelingen ter voorbereiding van </text:p>
                    <text:p text:style-name="table_al">Awb-besluiten waaronder in ieder geval begrepen:</text:p>
                    <text:p text:style-name="table_al">1. de beoordeling van ontvankelijkheid en het eventueel</text:p>
                    <text:p text:style-name="table_al">besluiten om een aanvraag niet in behandeling te nemen;</text:p>
                    <text:p text:style-name="table_al">2. het bieden van de gelegenheid tot het herstel van </text:p>
                    <text:p text:style-name="table_al">vormfouten;</text:p>
                    <text:p text:style-name="table_al">3. het verozrgen van publicaties van aanvragen;</text:p>
                    <text:p text:style-name="table_al">4. het horen van (derden) belanghebbenden indien </text:p>
                    <text:p text:style-name="table_al">wettelijk voorgeschreven;</text:p>
                    <text:p text:style-name="table_al">5. het beleggen van een hoorzitting in het kader van </text:p>
                    <text:p text:style-name="table_al">een uitgebreide voorbereidingsprocedure inclusief het </text:p>
                    <text:p text:style-name="table_al">horen van de indieners van een zienswijze;</text:p>
                    <text:p text:style-name="table_al">6. het toezenden van afschriften van ingebrachte beden-</text:p>
                    <text:p text:style-name="table_al">kingen aan aanvrager en de adviserende bestuursorganen;</text:p>
                    <text:p text:style-name="table_al">7. het verdagen van de beslistermijn;</text:p>
                    <text:p text:style-name="table_al">8. het opvragen van voorgeschreven of noodzakelijke </text:p>
                    <text:p text:style-name="table_al">adviezen. </text:p>
                  </table:table-cell>
                  <table:table-cell table:style-name="entry" table:number-rows-spanned="1" table:number-columns-spanned="1">
                    <text:p text:style-name="table_al">Raad (delegatie)</text:p>
                    <text:p text:style-name="table_al">B&amp;W</text:p>
                    <text:p text:style-name="table_al">Burgemeester</text:p>
                  </table:table-cell>
                  <table:table-cell table:style-name="entry" table:number-rows-spanned="1" table:number-columns-spanned="1">
                    <text:p text:style-name="table_al">gemeentesecretaris</text:p>
                    <text:p text:style-name="table_al">strategisch manager I</text:p>
                  </table:table-cell>
                  <table:table-cell table:style-name="entry" table:number-rows-spanned="1" table:number-columns-spanned="1">
                    <text:p text:style-name="table_al">ja </text:p>
                  </table:table-cell>
                  <table:table-cell table:style-name="entry" table:number-rows-spanned="1" table:number-columns-spanned="1">
                    <text:p text:style-name="table_al">alle medewerkers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6">
                    <text:p text:style-name="table_al">
                      <text:span text:style-name="nadrukvet">Overeenkomst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orbereidingshandelingen voor en overleg over de </text:p>
                    <text:p text:style-name="table_al">totstandkoming van niet elders in de mandaatregisters </text:p>
                    <text:p text:style-name="table_al">genoemde overeenkomsten, zoals in ieder geval beheer-, </text:p>
                    <text:p text:style-name="table_al">samenwerkings- intentie- en vaststellingsovereenkomsten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>
                    <text:p text:style-name="table_al">gemeentesecretaris</text:p>
                    <text:p text:style-name="table_al">strategisch manager I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medewerker ontwikkeling II</text:p>
                    <text:p text:style-name="table_al">met module coordinatie</text:p>
                    <text:p text:style-name="table_al">medewerker ontwikkeling</text:p>
                    <text:p text:style-name="table_al">III</text:p>
                    <text:p text:style-name="table_al">Adviseur III en IV</text:p>
                    <text:p text:style-name="table_al">(senior) projectleider</text:p>
                    <text:p text:style-name="table_al">senior medewerker </text:p>
                    <text:p text:style-name="table_al">beleidsuitvoering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luiten van niet elders in de mandaatregisters genoem-</text:p>
                    <text:p text:style-name="table_al">de overeenkomsten, zoals in ieder geval beheer-, </text:p>
                    <text:p text:style-name="table_al">samenwerkings-, intentie-, en vaststellingsovereen-komsten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>
                    <text:p text:style-name="table_al">strategisch manager</text:p>
                    <text:p text:style-name="table_al">I</text:p>
                    <text:p text:style-name="table_al">(m en v)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medewerker ontwikkeling</text:p>
                    <text:p text:style-name="table_al">II</text:p>
                    <text:p text:style-name="table_al">met module coordinatie</text:p>
                    <text:p text:style-name="table_al">adviseur III</text:p>
                  </table:table-cell>
                  <table:table-cell table:style-name="entry" table:number-rows-spanned="1" table:number-columns-spanned="1">
                    <text:p text:style-name="table_al">Ondermandaat uitsluitend voor juridisch</text:p>
                    <text:p text:style-name="table_al">geschoolde medewerkers tot een max van </text:p>
                    <text:p text:style-name="table_al">€ 25.00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(Beëindigen van) huren, verhuren en in bruikleen geven </text:p>
                    <text:p text:style-name="table_al">van (delen van) gebouwd onroerend goed tot een huur-</text:p>
                    <text:p text:style-name="table_al">som van €25.000,00 per jaar voor een maximale </text:p>
                    <text:p text:style-name="table_al">huurperiode van 5 jaar. 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>
                    <text:p text:style-name="table_al">strategisch manager</text:p>
                    <text:p text:style-name="table_al">I</text:p>
                    <text:p text:style-name="table_al">(m en v)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(Beëindigen van) huren, verhuren van grond en onder-</text:p>
                    <text:p text:style-name="table_al">tekening van ongebouwd onroerend goed tot een maximum </text:p>
                    <text:p text:style-name="table_al">van €25.000,00 per jaar voor een maximale huur periode </text:p>
                    <text:p text:style-name="table_al">van 5 jaar. 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>
                    <text:p text:style-name="table_al">strategisch manager</text:p>
                    <text:p text:style-name="table_al">I</text:p>
                    <text:p text:style-name="table_al">(m en v)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luiten/beëindigen van overeenkomsten over de vesti-</text:p>
                    <text:p text:style-name="table_al">ging, wijziging, of opheffing van zakelijke rechen voor</text:p>
                    <text:p text:style-name="table_al">nutsvoorzieningen, telecommunicatie en derden. 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>
                    <text:p text:style-name="table_al">strategisch manager</text:p>
                    <text:p text:style-name="table_al">I</text:p>
                    <text:p text:style-name="table_al">(m en v)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6">
                    <text:p text:style-name="table_al">
                      <text:span text:style-name="nadrukvet">Financië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talingsverkeer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zie procuratieregel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anslagen/kennisgeving voor het in behandeling nemen </text:p>
                    <text:p text:style-name="table_al">van aanvragen als bedoeld in de bij de Legesverordening</text:p>
                    <text:p text:style-name="table_al">behorende tarieventabel.</text:p>
                  </table:table-cell>
                  <table:table-cell table:style-name="entry" table:number-rows-spanned="1" table:number-columns-spanned="1">
                    <text:p text:style-name="table_al">heffingsambtenaar</text:p>
                  </table:table-cell>
                  <table:table-cell table:style-name="entry" table:number-rows-spanned="1" table:number-columns-spanned="1">
                    <text:p text:style-name="table_al">gemeentesecretaris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strategisch medewerkerI</text:p>
                    <text:p text:style-name="table_al">medewerker ontwikkeling </text:p>
                    <text:p text:style-name="table_al">II</text:p>
                    <text:p text:style-name="table_al">(met module coördinatie)</text:p>
                    <text:p text:style-name="table_al">adviseur II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angaan van financiële verplichtingen binnen de in de </text:p>
                    <text:p text:style-name="table_al">begroting opgenomen budgetten</text:p>
                  </table:table-cell>
                  <table:table-cell table:style-name="entry" table:number-rows-spanned="1" table:number-columns-spanned="1">
                    <text:p text:style-name="table_al">B&amp;W</text:p>
                    <text:p text:style-name="table_al">Burgemeester</text:p>
                  </table:table-cell>
                  <table:table-cell table:style-name="entry" table:number-rows-spanned="1" table:number-columns-spanned="1">
                    <text:p text:style-name="table_al">gemeentesecretaris</text:p>
                    <text:p text:style-name="table_al">strategisch manager</text:p>
                    <text:p text:style-name="table_al"> I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6">
                    <text:p text:style-name="table_al">
                      <text:span text:style-name="nadrukvet">Inkoop en aanbested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everingen en diensten</text:p>
                    <text:p text:style-name="table_al">1. vaststellen van inkoopstrategieën en aanbestedings-</text:p>
                    <text:p text:style-name="table_al">documenten;</text:p>
                    <text:p text:style-name="table_al">2. het voronemen tot gunning uitspreken;</text:p>
                    <text:p text:style-name="table_al">3. beslissen tot gunnen;</text:p>
                    <text:p text:style-name="table_al">4. sluiten van een overeenkomst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>
                    <text:p text:style-name="table_al">gemeentesecretaris</text:p>
                    <text:p text:style-name="table_al">strategisch manager</text:p>
                    <text:p text:style-name="table_al">I</text:p>
                    <text:p text:style-name="table_al">(m en v)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medewerker ontwikkeling</text:p>
                    <text:p text:style-name="table_al">II </text:p>
                    <text:p text:style-name="table_al">(met module coördinatie)</text:p>
                  </table:table-cell>
                  <table:table-cell table:style-name="entry" table:number-rows-spanned="1" table:number-columns-spanned="1">
                    <text:p text:style-name="table_al">Mandaat geldttot het bedrag van de </text:p>
                    <text:p text:style-name="table_al">Europese drempel</text:p>
                    <text:p text:style-name="table_al">Ondermandaat geldt tot € 30.000,00 </text:p>
                    <text:p text:style-name="table_al">exclusief BT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rken</text:p>
                    <text:p text:style-name="table_al">1. vaststelling van inkoopstrategieën en aanbestedings-</text:p>
                    <text:p text:style-name="table_al">documenten tot een bedrag van € 500.000,00 exclusief</text:p>
                    <text:p text:style-name="table_al">BTW</text:p>
                    <text:p text:style-name="table_al">2. voornemen tot gunnen uitspreken;</text:p>
                    <text:p text:style-name="table_al">3. beslissen tot gunnen;</text:p>
                    <text:p text:style-name="table_al">4. sluiten van een overeenkomst. </text:p>
                  </table:table-cell>
                  <table:table-cell table:style-name="entry" table:number-rows-spanned="1" table:number-columns-spanned="1">
                    <text:p text:style-name="table_al"> B&amp;W</text:p>
                  </table:table-cell>
                  <table:table-cell table:style-name="entry" table:number-rows-spanned="1" table:number-columns-spanned="1">
                    <text:p text:style-name="table_al">gemeentesecretaris</text:p>
                    <text:p text:style-name="table_al">strategisch manager</text:p>
                    <text:p text:style-name="table_al">I</text:p>
                    <text:p text:style-name="table_al">(m en v)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medewerker ontwikkeling</text:p>
                    <text:p text:style-name="table_al">II</text:p>
                    <text:p text:style-name="table_al">(met module coördinatie)</text:p>
                  </table:table-cell>
                  <table:table-cell table:style-name="entry" table:number-rows-spanned="1" table:number-columns-spanned="1">
                    <text:p text:style-name="table_al">Ondermandaat geldt tot € 150.000,00 </text:p>
                    <text:p text:style-name="table_al">exclusief BTW</text:p>
                  </table:table-cell>
                </table:table-row>
                <table:table-row table:style-name="row">
                  <table:table-cell table:style-name="entry" table:number-rows-spanned="1" table:number-columns-spanned="6">
                    <text:p text:style-name="table_al">
                      <text:span text:style-name="nadrukvet">Algemene Verordening Gegevensbescherming (AVG) /Wet bescherming persoonsgegeven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heren van verwerking van persoonsgegevens en het </text:p>
                    <text:p text:style-name="table_al">verstrekken van informatie hierover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>
                    <text:p text:style-name="table_al">gemeentesecretaris</text:p>
                    <text:p text:style-name="table_al">strategisch manager </text:p>
                    <text:p text:style-name="table_al">I</text:p>
                    <text:p text:style-name="table_al">(ma)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en op verzoeken, waaronder in ieder geval tot </text:p>
                    <text:p text:style-name="table_al">inzage, tot rectificatie, gegevenswissing, beperking van</text:p>
                    <text:p text:style-name="table_al">verwerking, etc. 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>
                    <text:p text:style-name="table_al">gemeentesecretaris</text:p>
                    <text:p text:style-name="table_al">strategisch manager</text:p>
                    <text:p text:style-name="table_al">I</text:p>
                    <text:p text:style-name="table_al">(m)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lden van datalekken bij Autoriteit Persoonsgegevens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>
                    <text:p text:style-name="table_al">gemeentesecretaris</text:p>
                    <text:p text:style-name="table_al">strategisch manager</text:p>
                    <text:p text:style-name="table_al">I</text:p>
                    <text:p text:style-name="table_al">privacybeheerder</text:p>
                    <text:p text:style-name="table_al">(ma)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Afstemmen met functionaris gegevens-</text:p>
                    <text:p text:style-name="table_al">bescherm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ststellen, aangaan en beëindigen en opzeggen van </text:p>
                    <text:p text:style-name="table_al">verwerkersovereenkomsten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>
                    <text:p text:style-name="table_al">gemeentesecretaris</text:p>
                    <text:p text:style-name="table_al">strategisch manager</text:p>
                    <text:p text:style-name="table_al">I</text:p>
                    <text:p text:style-name="table_al">(m en v)</text:p>
                  </table:table-cell>
                  <table:table-cell table:style-name="entry" table:number-rows-spanned="1" table:number-columns-spanned="1">
                    <text:p text:style-name="table_al">nee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ststellen van het register van verwerkingsactiviteiten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>
                    <text:p text:style-name="table_al">gemeentesecretaris</text:p>
                    <text:p text:style-name="table_al">strategisch manager</text:p>
                    <text:p text:style-name="table_al">I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adviseur II met taak</text:p>
                    <text:p text:style-name="table_al">juridische controll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6">
                    <text:p text:style-name="table_al">
                      <text:span text:style-name="nadrukvet">Klacht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handelen van en beslissen over klachten</text:p>
                  </table:table-cell>
                  <table:table-cell table:style-name="entry" table:number-rows-spanned="1" table:number-columns-spanned="1">
                    <text:p text:style-name="table_al">Raad</text:p>
                    <text:p text:style-name="table_al">B&amp;W</text:p>
                    <text:p text:style-name="table_al">Burgemeester</text:p>
                  </table:table-cell>
                  <table:table-cell table:style-name="entry" table:number-rows-spanned="1" table:number-columns-spanned="1">
                    <text:p text:style-name="table_al">1. over raad of grif-</text:p>
                    <text:p text:style-name="table_al">fier: voorzitter raad</text:p>
                    <text:p text:style-name="table_al">(ma)</text:p>
                    <text:p text:style-name="table_al">2. over burgemeester</text:p>
                    <text:p text:style-name="table_al">locoburgemeester</text:p>
                    <text:p text:style-name="table_al">(ma)</text:p>
                    <text:p text:style-name="table_al">3. over B&amp;W of wet-</text:p>
                    <text:p text:style-name="table_al">houder: Burgemees-</text:p>
                    <text:p text:style-name="table_al">ter </text:p>
                    <text:p text:style-name="table_al">(ma)</text:p>
                    <text:p text:style-name="table_al">4. over</text:p>
                    <text:p text:style-name="table_al"> gemeentesecretaris:</text:p>
                    <text:p text:style-name="table_al">Burgemeester</text:p>
                    <text:p text:style-name="table_al">(ma)</text:p>
                    <text:p text:style-name="table_al">5. over medewerk-</text:p>
                    <text:p text:style-name="table_al">ers: </text:p>
                    <text:p text:style-name="table_al">gemeentesecretaris</text:p>
                    <text:p text:style-name="table_al">(ma)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6">
                    <text:p text:style-name="table_al">
                      <text:span text:style-name="nadrukvet">Wet openbaarheid van bestuur/Wet hergebruik van overheidsinformat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en op verzoeken om informatie</text:p>
                  </table:table-cell>
                  <table:table-cell table:style-name="entry" table:number-rows-spanned="1" table:number-columns-spanned="1">
                    <text:p text:style-name="table_al">Raad (delegatie)</text:p>
                    <text:p text:style-name="table_al">B&amp;W</text:p>
                    <text:p text:style-name="table_al">Burgemeester</text:p>
                  </table:table-cell>
                  <table:table-cell table:style-name="entry" table:number-rows-spanned="1" table:number-columns-spanned="1">
                    <text:p text:style-name="table_al">gemeentesecretaris</text:p>
                    <text:p text:style-name="table_al">strategisch manager</text:p>
                    <text:p text:style-name="table_al">I</text:p>
                    <text:p text:style-name="table_al">(m)</text:p>
                  </table:table-cell>
                  <table:table-cell table:style-name="entry" table:number-rows-spanned="1" table:number-columns-spanned="1">
                    <text:p text:style-name="table_al">ja </text:p>
                  </table:table-cell>
                  <table:table-cell table:style-name="entry" table:number-rows-spanned="1" table:number-columns-spanned="1">
                    <text:p text:style-name="table_al">medewerker ontwikkeling</text:p>
                    <text:p text:style-name="table_al">Ii</text:p>
                    <text:p text:style-name="table_al">(met module coördinatie)</text:p>
                    <text:p text:style-name="table_al">medewerker ontwikkeling </text:p>
                    <text:p text:style-name="table_al">III</text:p>
                    <text:p text:style-name="table_al">adviseur III en IV</text:p>
                  </table:table-cell>
                  <table:table-cell table:style-name="entry" table:number-rows-spanned="1" table:number-columns-spanned="1">
                    <text:p text:style-name="table_al">Mandaat geldt niet voor verzoeken die </text:p>
                    <text:p text:style-name="table_al">betrekking hebben burgemeester of (leden</text:p>
                    <text:p text:style-name="table_al">van) B&amp;W.</text:p>
                    <text:p text:style-name="table_al">Ondermandaat geldt uitsluitend voor</text:p>
                    <text:p text:style-name="table_al">juridisch geschoolde medewerker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en op afdelingsoverstijgende verzoeken om </text:p>
                    <text:p text:style-name="table_al">informatie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>
                    <text:p text:style-name="table_al">gemeentesecretaris</text:p>
                    <text:p text:style-name="table_al">(m)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adviseur III met taak </text:p>
                    <text:p text:style-name="table_al">juridische controll</text:p>
                  </table:table-cell>
                  <table:table-cell table:style-name="entry" table:number-rows-spanned="1" table:number-columns-spanned="1">
                    <text:p text:style-name="table_al">Mandaat geldt niet voor verzoeken die</text:p>
                    <text:p text:style-name="table_al">betrekking hebben op burgemeester of</text:p>
                    <text:p text:style-name="table_al">(leden van ) B&amp;W. </text:p>
                    <text:p text:style-name="table_al">Ondermandaat geldt niet voor gehele </text:p>
                    <text:p text:style-name="table_al">weigeringsgronden. </text:p>
                  </table:table-cell>
                </table:table-row>
                <table:table-row table:style-name="row">
                  <table:table-cell table:style-name="entry" table:number-rows-spanned="1" table:number-columns-spanned="6">
                    <text:p text:style-name="table_al">
                      <text:span text:style-name="nadrukvet">Proces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emen van een procesbesluit tot het voeren van een</text:p>
                    <text:p text:style-name="table_al">rechtsgeding namens de gemeente, het college of de </text:p>
                    <text:p text:style-name="table_al">raad als bedoeld in artikel 160 lid onder f Gemeentewet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>
                    <text:p text:style-name="table_al">Burgemeester</text:p>
                    <text:p text:style-name="table_al">(ma)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De Burgemeester deelt een door hem </text:p>
                    <text:p text:style-name="table_al">genomen besluit in de eerstvolgende ver-</text:p>
                    <text:p text:style-name="table_al">gadering van het college mee. 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6">
                    <text:p text:style-name="table_al">
                      <text:span text:style-name="nadrukvet">Procesvertegenwoordig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tegenwoordiging van het bestuursorgaan in, het voor</text:p>
                    <text:p text:style-name="table_al">bereiden van en handelen tijdens een schorsings/ voor-</text:p>
                    <text:p text:style-name="table_al">lopige voorzienings- , en/of bezwaar en/of (hoger) </text:p>
                    <text:p text:style-name="table_al">beroepsprocecure</text:p>
                  </table:table-cell>
                  <table:table-cell table:style-name="entry" table:number-rows-spanned="1" table:number-columns-spanned="1">
                    <text:p text:style-name="table_al">(Raad)</text:p>
                    <text:p text:style-name="table_al">B&amp;W</text:p>
                    <text:p text:style-name="table_al">Burgemeester</text:p>
                  </table:table-cell>
                  <table:table-cell table:style-name="entry" table:number-rows-spanned="1" table:number-columns-spanned="1">
                    <text:p text:style-name="table_al">gemeentesecretaris</text:p>
                    <text:p text:style-name="table_al">strategisch manager</text:p>
                    <text:p text:style-name="table_al">I</text:p>
                    <text:p text:style-name="table_al">(ma)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alle medewerkers</text:p>
                  </table:table-cell>
                  <table:table-cell table:style-name="entry" table:number-rows-spanned="1" table:number-columns-spanned="1">
                    <text:p text:style-name="table_al">Ondermandaat geldt alleen als machtiging</text:p>
                    <text:p text:style-name="table_al">verstrekt is.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rden machtigen om het bestuursorgaan te </text:p>
                    <text:p text:style-name="table_al">vertegenworodigen in rechtsgedingen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>
                    <text:p text:style-name="table_al">gemeentesecretaris</text:p>
                    <text:p text:style-name="table_al">strategisch manager</text:p>
                    <text:p text:style-name="table_al">I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nstemmen met rechtstreeks beroep bij de administra-</text:p>
                    <text:p text:style-name="table_al">tieve rechter 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>
                    <text:p text:style-name="table_al">strategisch manager</text:p>
                    <text:p text:style-name="table_al">I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medewerker ontwikkeling</text:p>
                    <text:p text:style-name="table_al">II </text:p>
                    <text:p text:style-name="table_al">(met module coördinatie)</text:p>
                    <text:p text:style-name="table_al">en III</text:p>
                    <text:p text:style-name="table_al">Adviseur III en IV</text:p>
                  </table:table-cell>
                  <table:table-cell table:style-name="entry" table:number-rows-spanned="1" table:number-columns-spanned="1">
                    <text:p text:style-name="table_al">Ondermandaat geldt uitsluitend voor </text:p>
                    <text:p text:style-name="table_al">juridisch geschoolde medewerkers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en tot (pre)mediation inclusief voorbereidings-</text:p>
                    <text:p text:style-name="table_al">en proceshandelingen</text:p>
                  </table:table-cell>
                  <table:table-cell table:style-name="entry" table:number-rows-spanned="1" table:number-columns-spanned="1">
                    <text:p text:style-name="table_al">Raad</text:p>
                    <text:p text:style-name="table_al">B&amp;W</text:p>
                    <text:p text:style-name="table_al">Burgemeester</text:p>
                  </table:table-cell>
                  <table:table-cell table:style-name="entry" table:number-rows-spanned="1" table:number-columns-spanned="1">
                    <text:p text:style-name="table_al">gemeentesecretaris</text:p>
                    <text:p text:style-name="table_al">strategisch manager </text:p>
                    <text:p text:style-name="table_al">I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medewerker ontwikkeling</text:p>
                    <text:p text:style-name="table_al">II</text:p>
                    <text:p text:style-name="table_al">(met module coördinatie)</text:p>
                    <text:p text:style-name="table_al">medewerker ontwikkeling </text:p>
                    <text:p text:style-name="table_al">III</text:p>
                    <text:p text:style-name="table_al">adviseur III en IV</text:p>
                  </table:table-cell>
                  <table:table-cell table:style-name="entry" table:number-rows-spanned="1" table:number-columns-spanned="1">
                    <text:p text:style-name="table_al">Ondermandaat geldt uitsluitend voor </text:p>
                    <text:p text:style-name="table_al">juridisch geschoolde medewerkers. </text:p>
                  </table:table-cell>
                </table:table-row>
                <table:table-row table:style-name="row">
                  <table:table-cell table:style-name="entry" table:number-rows-spanned="1" table:number-columns-spanned="6">
                    <text:p text:style-name="table_al">
                      <text:span text:style-name="nadrukvet">Formulier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ststellen van een (digitaal) formulier voor het indienen</text:p>
                    <text:p text:style-name="table_al">van aanvragen en het verstrekken van gegevens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>
                    <text:p text:style-name="table_al">strategisch manager</text:p>
                    <text:p text:style-name="table_al">I</text:p>
                    <text:p text:style-name="table_al">(ma)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medewerker ontwikkeling</text:p>
                    <text:p text:style-name="table_al">II</text:p>
                    <text:p text:style-name="table_al">(met module coördinatie)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6">
                    <text:p text:style-name="table_al">
                      <text:span text:style-name="nadrukvet">Opstellen elektronisch verke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nbaar maken dat een bericht elektronisch kan worden 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>
                    <text:p text:style-name="table_al">strategisch manager</text:p>
                    <text:p text:style-name="table_al">I</text:p>
                    <text:p text:style-name="table_al">(ma)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  <table:table-cell table:style-name="entry" table:number-rows-spanned="1" table:number-columns-spanned="1">
                    <text:p text:style-name="table_al">medewerker ontwikkeling</text:p>
                    <text:p text:style-name="table_al">II </text:p>
                    <text:p text:style-name="table_al">(met module coördinatie)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6">
                    <text:p text:style-name="table_al">
                      <text:span text:style-name="nadrukvet">Procesbeschrijv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ststellen van procesbeschrijvingen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>
                    <text:p text:style-name="table_al">strategisch manager</text:p>
                    <text:p text:style-name="table_al">I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6">
                    <text:p text:style-name="table_al">
                      <text:span text:style-name="nadrukvet">Toezichthoudende ambtenar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aanwijzen van toezichthoudende ambtenaren</text:p>
                  </table:table-cell>
                  <table:table-cell table:style-name="entry" table:number-rows-spanned="1" table:number-columns-spanned="1">
                    <text:p text:style-name="table_al">B&amp;W</text:p>
                    <text:p text:style-name="table_al">Burgemeester</text:p>
                  </table:table-cell>
                  <table:table-cell table:style-name="entry" table:number-rows-spanned="1" table:number-columns-spanned="1">
                    <text:p text:style-name="table_al">gemeentesecretaris</text:p>
                    <text:p text:style-name="table_al">(m)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6">
                    <text:p text:style-name="table_al">
                      <text:span text:style-name="nadrukvet">Personeelsz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penstellen van vacatures binnen de vastgestelde </text:p>
                    <text:p text:style-name="table_al">formatie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>
                    <text:p text:style-name="table_al">gemeentescretaris</text:p>
                    <text:p text:style-name="table_al">strategisch manager</text:p>
                    <text:p text:style-name="table_al">I</text:p>
                    <text:p text:style-name="table_al">(m en v)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Mandaat geldt niet voor openstellen </text:p>
                    <text:p text:style-name="table_al">vacatures gemeentesecretaris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ndividueel gerichte besluiten op grond van de cao </text:p>
                    <text:p text:style-name="table_al">gemeenten niet zijnde sanctiebesluiten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>
                    <text:p text:style-name="table_al">gemeentesecretaris</text:p>
                    <text:p text:style-name="table_al">strategisch manager</text:p>
                    <text:p text:style-name="table_al">I</text:p>
                    <text:p text:style-name="table_al">(m en v)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oepassen van sancties op basis van de cao gemeenten </text:p>
                    <text:p text:style-name="table_al">en het BW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>
                    <text:p text:style-name="table_al">gemeentesecretaris</text:p>
                    <text:p text:style-name="table_al">(m en v)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emen van voorgenomen besluiten op het gebied van </text:p>
                    <text:p text:style-name="table_al">bedrijfsvoering op grond van artikel 25 en/of 27 WOR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>
                    <text:p text:style-name="table_al">gemeentesecretaris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oevoegen van normfuncties van het functieboek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>
                    <text:p text:style-name="table_al">gemeentesecretaris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ststellen en wijzigen van het functieboek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>
                    <text:p text:style-name="table_al">gemeentesecretaris</text:p>
                    <text:p text:style-name="table_al">(m)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oekken van diverse vormen van verlof op basis van </text:p>
                    <text:p text:style-name="table_al">hoofdstuk 6 van de cao gemeenten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>
                    <text:p text:style-name="table_al">gemeentesecretaris</text:p>
                    <text:p text:style-name="table_al">(m en v)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en over (ver)kopen van bovenwetelijk verlof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>
                    <text:p text:style-name="table_al">gemeentesecretaris</text:p>
                    <text:p text:style-name="table_al">strategisch manager </text:p>
                    <text:p text:style-name="table_al">I</text:p>
                    <text:p text:style-name="table_al">(m en v)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luiten en opzeggen van arbeidsovereenkomsten </text:p>
                    <text:p text:style-name="table_al">volgens hoofdstuk 2 van de cao gemeenten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>
                    <text:p text:style-name="table_al">gemeentesecretaris</text:p>
                    <text:p text:style-name="table_al">strategisch manager</text:p>
                    <text:p text:style-name="table_al">I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Akkoord burgemeester vereist bij voor het</text:p>
                    <text:p text:style-name="table_al">bestuur cruciale functies, zoals strategisch </text:p>
                    <text:p text:style-name="table_al">manager I, bestuurssecretaresse, mede-</text:p>
                    <text:p text:style-name="table_al">werker veiligheid e.d.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luiten en opzeggen van vrijwilligersovereenkomsten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>
                    <text:p text:style-name="table_al">gemeentesecretaris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oekennen van salaristoelagen op basis van hoofdstuk 3</text:p>
                    <text:p text:style-name="table_al">paragraaf 3 van de cao gemeenten en plaatselijke </text:p>
                    <text:p text:style-name="table_al">uitvoeringsregelingen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>
                    <text:p text:style-name="table_al">gemeentesecretaris</text:p>
                    <text:p text:style-name="table_al">strategisch manager</text:p>
                    <text:p text:style-name="table_al">I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oekennen van vergoedingen op bassi van hoofdstuk 3, </text:p>
                    <text:p text:style-name="table_al">paragraaf 4 van de cao gemeenten en plaatselijke </text:p>
                    <text:p text:style-name="table_al">uitvoeringsregelingen (zoals autovergoeding, kledingtoe-</text:p>
                    <text:p text:style-name="table_al">lagen, piketregelingen, glasheidsbestrijdingsregeling,</text:p>
                    <text:p text:style-name="table_al"> onregelmatigheidstoeslag, e.d. )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>
                    <text:p text:style-name="table_al">gemeentesecretaris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en over studiefaciliteiten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>
                    <text:p text:style-name="table_al">gemeentesecretaris</text:p>
                    <text:p text:style-name="table_al">strategisch manager</text:p>
                    <text:p text:style-name="table_al">I</text:p>
                    <text:p text:style-name="table_al">(m en v)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lenen toestemming tot deelname aan congressen, </text:p>
                    <text:p text:style-name="table_al">semnairs, e.d. 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>
                    <text:p text:style-name="table_al">gemeentesecretaris</text:p>
                    <text:p text:style-name="table_al">strategisch manager</text:p>
                    <text:p text:style-name="table_al">I</text:p>
                    <text:p text:style-name="table_al">(m en v)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medewerker ontwikkeling</text:p>
                    <text:p text:style-name="table_al">II </text:p>
                    <text:p text:style-name="table_al">(met module coördinatie)</text:p>
                    <text:p text:style-name="table_al">medewerker toezicht</text:p>
                    <text:p text:style-name="table_al">II</text:p>
                    <text:p text:style-name="table_al">(met module coördinatie)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en over buitengewoon verlof, zorgverlof, ouder-</text:p>
                    <text:p text:style-name="table_al">schapsverlof en onbetaald verlof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>
                    <text:p text:style-name="table_al">gemeentesecretaris</text:p>
                    <text:p text:style-name="table_al">strategisch manager</text:p>
                    <text:p text:style-name="table_al">I</text:p>
                    <text:p text:style-name="table_al">(m en v)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en over vakantie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>
                    <text:p text:style-name="table_al">gemeentesecretaris</text:p>
                    <text:p text:style-name="table_al">strategisch manager </text:p>
                    <text:p text:style-name="table_al">I</text:p>
                    <text:p text:style-name="table_al">(m en v)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medewerker ontwikkeling</text:p>
                    <text:p text:style-name="table_al">II</text:p>
                    <text:p text:style-name="table_al">(met module coördinatie)</text:p>
                    <text:p text:style-name="table_al">medewerker toezicht</text:p>
                    <text:p text:style-name="table_al">II</text:p>
                    <text:p text:style-name="table_al">(met module coördinatie)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en over overhevelen saldo vakantie/klokuren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>
                    <text:p text:style-name="table_al">gemeentesecretaris</text:p>
                    <text:p text:style-name="table_al">strategisch manager</text:p>
                    <text:p text:style-name="table_al">I</text:p>
                    <text:p text:style-name="table_al">(m en v)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fdoen van spontane sollicitaties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>
                    <text:p text:style-name="table_al">gemeentesecretaris</text:p>
                    <text:p text:style-name="table_al">strategisch manager</text:p>
                    <text:p text:style-name="table_al">I</text:p>
                    <text:p text:style-name="table_al">medewerker P&amp;O</text:p>
                    <text:p text:style-name="table_al">Dienst Dommel Vallei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en over uitbreiding/vermindering van omvang</text:p>
                    <text:p text:style-name="table_al">dienstverband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>
                    <text:p text:style-name="table_al">gemeentesecretaris</text:p>
                    <text:p text:style-name="table_al">(m en v)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nstemmen met nevenfuncties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>
                    <text:p text:style-name="table_al">gemeentesecretaris</text:p>
                    <text:p text:style-name="table_al">(ma)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stellen van een Persoonlijk Ontwikkel Plan (artikel 8.7</text:p>
                    <text:p text:style-name="table_al">cao gemeenten) en het toepassen van plaatselijke </text:p>
                    <text:p text:style-name="table_al">uitvoeringsmaatregelen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>
                    <text:p text:style-name="table_al">gemeentesecretaris</text:p>
                    <text:p text:style-name="table_al">strategisch manager</text:p>
                    <text:p text:style-name="table_al">I</text:p>
                    <text:p text:style-name="table_al">(ma)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medewerker ontwikkeling</text:p>
                    <text:p text:style-name="table_al">II </text:p>
                    <text:p text:style-name="table_al">(met module coördinatie)</text:p>
                    <text:p text:style-name="table_al">medewerker toezicht </text:p>
                    <text:p text:style-name="table_al">II </text:p>
                    <text:p text:style-name="table_al">(met module coördinatie)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tacheren medewerkers bij andere overheids- </text:p>
                    <text:p text:style-name="table_al">organisatie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>
                    <text:p text:style-name="table_al">gemeentesecretaris</text:p>
                    <text:p text:style-name="table_al">(m en v)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en tot tijdelijke urenuitbreiding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>
                    <text:p text:style-name="table_al">gemeentesecretaris</text:p>
                    <text:p text:style-name="table_al">(m en v)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anwijzen functies voor uitbreiding formele arbeidsduur</text:p>
                    <text:p text:style-name="table_al">naar 40 uur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>
                    <text:p text:style-name="table_al">gemeentesecretaris</text:p>
                    <text:p text:style-name="table_al">(ma)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angaan contracten voor de bedrijsvoering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>
                    <text:p text:style-name="table_al">gemeentesecretaris</text:p>
                    <text:p text:style-name="table_al">(m en v)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noemen BHV-ers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>
                    <text:p text:style-name="table_al">gemeentesecretaris</text:p>
                    <text:p text:style-name="table_al">(ma)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ststellen arbojaarplan/jaarverslag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>
                    <text:p text:style-name="table_al">gemeentesecretaris</text:p>
                    <text:p text:style-name="table_al">(ma)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anwijzen compensatiedagen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>
                    <text:p text:style-name="table_al">gemeentesecretaris</text:p>
                    <text:p text:style-name="table_al">(ma)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ststellen van en wijzigen in een bestaande sleutel-</text:p>
                    <text:p text:style-name="table_al">functie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>
                    <text:p text:style-name="table_al">gemeentesecretaris</text:p>
                    <text:p text:style-name="table_al">(ma)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ststellen van een nieuwe sleutelfunctie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>
                    <text:p text:style-name="table_al">gemeentesecretaris</text:p>
                    <text:p text:style-name="table_al">(ma)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stellen gradering sleutelfunctie (functiewaardering)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>
                    <text:p text:style-name="table_al">gemeentesecretaris</text:p>
                    <text:p text:style-name="table_al">(ma)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orgeven van ziek- en herstelmeldingen van mede-</text:p>
                    <text:p text:style-name="table_al">werkers aan de arbodienst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>
                    <text:p text:style-name="table_al">gemeentesecretaris</text:p>
                    <text:p text:style-name="table_al">strategisch manager</text:p>
                    <text:p text:style-name="table_al">I</text:p>
                    <text:p text:style-name="table_al">medewerkers P&amp;O</text:p>
                    <text:p text:style-name="table_al">Dienst Dommel Vallei</text:p>
                    <text:p text:style-name="table_al">(ma)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strekken van informatie over zieke medewerkers aan</text:p>
                    <text:p text:style-name="table_al">arbodienst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>
                    <text:p text:style-name="table_al">gemeentesecretaris</text:p>
                    <text:p text:style-name="table_al">strategisch manager </text:p>
                    <text:p text:style-name="table_al">I</text:p>
                    <text:p text:style-name="table_al">medewerkers P&amp;O</text:p>
                    <text:p text:style-name="table_al">Dienst Dommel Vallei</text:p>
                    <text:p text:style-name="table_al">(ma)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strekken van inlichtingen/informatie aan derden zoals</text:p>
                    <text:p text:style-name="table_al">financiële zaken over oud-wethouders in verband met </text:p>
                    <text:p text:style-name="table_al">uitbesteding van taken aan derden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>
                    <text:p text:style-name="table_al">gemeentesecretaris</text:p>
                    <text:p text:style-name="table_al">strategisch manager </text:p>
                    <text:p text:style-name="table_al">I</text:p>
                    <text:p text:style-name="table_al">medewerkers P&amp;O</text:p>
                    <text:p text:style-name="table_al">Dienst Dommel Vallei</text:p>
                    <text:p text:style-name="table_al">(ma)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6">
                    <text:p text:style-name="table_al">
                      <text:span text:style-name="nadrukvet">Mandaat-, volmacht- en machtigingsregister Afdeling Openbare Werken gemeente Nuenen c.a. </text:span>
                      <text:span text:style-name="nadrukvet">2021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Omschrijving bevoegdhei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voegd orga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Mandaat(m) </text:span>
                    </text:p>
                    <text:p text:style-name="table_al">
                      <text:span text:style-name="nadrukvet">Volmacht (v)</text:span>
                    </text:p>
                    <text:p text:style-name="table_al">
                      <text:span text:style-name="nadrukvet">Machtiging (ma)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dermandaat</text:span>
                    </text:p>
                    <text:p text:style-name="table_al">
                      <text:span text:style-name="nadrukvet">mogelij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dermandaat a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merk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6">
                    <text:p text:style-name="table_al">
                      <text:span text:style-name="nadrukvet">Algeme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nschakelen derden bij calamiteiten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>
                    <text:p text:style-name="table_al">strategisch manager</text:p>
                    <text:p text:style-name="table_al">I</text:p>
                    <text:p text:style-name="table_al">(ma)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medewerker ontwikkeling</text:p>
                    <text:p text:style-name="table_al">II</text:p>
                    <text:p text:style-name="table_al">(met module coördinatie)</text:p>
                    <text:p text:style-name="table_al">piketmedewerker</text:p>
                  </table:table-cell>
                  <table:table-cell table:style-name="entry" table:number-rows-spanned="1" table:number-columns-spanned="1">
                    <text:p text:style-name="table_al">ondermandaat tot € 5.000 voor mede-</text:p>
                    <text:p text:style-name="table_al">werkers die piketdienst hebb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anvragen van (omgevings)vergunning, bijvoorbeeld </text:p>
                    <text:p text:style-name="table_al">voor kappen, slopen, bouwen, gebruiken, aanleggen, </text:p>
                    <text:p text:style-name="table_al">e.d. 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>
                    <text:p text:style-name="table_al">strategisch manager</text:p>
                    <text:p text:style-name="table_al">I</text:p>
                    <text:p text:style-name="table_al">(m)</text:p>
                  </table:table-cell>
                  <table:table-cell table:style-name="entry" table:number-rows-spanned="1" table:number-columns-spanned="1">
                    <text:p text:style-name="table_al">ja </text:p>
                  </table:table-cell>
                  <table:table-cell table:style-name="entry" table:number-rows-spanned="1" table:number-columns-spanned="1">
                    <text:p text:style-name="table_al">medewerker ontwikkeling</text:p>
                    <text:p text:style-name="table_al">II </text:p>
                    <text:p text:style-name="table_al">(met module coördinatie)</text:p>
                    <text:p text:style-name="table_al">Medewerker ontwikkeling</text:p>
                    <text:p text:style-name="table_al">III</text:p>
                    <text:p text:style-name="table_al">Adviseur IV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en over aanvragen om omgevingsvergunning</text:p>
                    <text:p text:style-name="table_al">met activiteit kappen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>
                    <text:p text:style-name="table_al">strategisch manager</text:p>
                    <text:p text:style-name="table_al">I</text:p>
                    <text:p text:style-name="table_al">(m)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medewerker ontwikkeling</text:p>
                    <text:p text:style-name="table_al">II</text:p>
                    <text:p text:style-name="table_al">(met module coördinatie)</text:p>
                    <text:p text:style-name="table_al">medewerker ontwikkeling </text:p>
                    <text:p text:style-name="table_al">III</text:p>
                    <text:p text:style-name="table_al">adviseur IV</text:p>
                  </table:table-cell>
                  <table:table-cell table:style-name="entry" table:number-rows-spanned="1" table:number-columns-spanned="1">
                    <text:p text:style-name="table_al">Paraaf portefeuillehouder nodig als ziens-</text:p>
                    <text:p text:style-name="table_al">wijze zijn ingedi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Uitvoering afval- en reinigingsverordening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>
                    <text:p text:style-name="table_al">strategisch manager</text:p>
                    <text:p text:style-name="table_al">I</text:p>
                    <text:p text:style-name="table_al">(m en v)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medewerker ontwikkeling</text:p>
                    <text:p text:style-name="table_al">II </text:p>
                    <text:p text:style-name="table_al">(met module coördinatie)</text:p>
                    <text:p text:style-name="table_al">medewerker ontwikkeling</text:p>
                    <text:p text:style-name="table_al">III</text:p>
                    <text:p text:style-name="table_al">adviseur IV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anwijzingsbesluiten nemen, afwijken van en aanvullen</text:p>
                    <text:p text:style-name="table_al">van UItvoeringsbesluit Afvalstoffenverordening 2018</text:p>
                    <text:p text:style-name="table_al">Nuenen 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>
                    <text:p text:style-name="table_al">strategisch manager</text:p>
                    <text:p text:style-name="table_al">I</text:p>
                    <text:p text:style-name="table_al">(m)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medewerker ontwikkeling</text:p>
                    <text:p text:style-name="table_al">II</text:p>
                    <text:p text:style-name="table_al">(met module coördinatie)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anwijzingsbesluiten nemen over hondenlosloopgebied-</text:p>
                    <text:p text:style-name="table_al">en op grond van artikel 2:58 van de APV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>
                    <text:p text:style-name="table_al">strategisch manager</text:p>
                    <text:p text:style-name="table_al">I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Uitvoering marktverordening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>
                    <text:p text:style-name="table_al">strategisch manager </text:p>
                    <text:p text:style-name="table_al">I</text:p>
                    <text:p text:style-name="table_al">(m)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medewerker ontwikkeling</text:p>
                    <text:p text:style-name="table_al">II en III</text:p>
                    <text:p text:style-name="table_al">adviseur IV</text:p>
                    <text:p text:style-name="table_al">medewerker toezicht</text:p>
                    <text:p text:style-name="table_al">IV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en over aanvragen om omgevingsvergunning </text:p>
                    <text:p text:style-name="table_al">met activiteit maken of veranderen van een uitweg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>
                    <text:p text:style-name="table_al">strategisch manager</text:p>
                    <text:p text:style-name="table_al">I</text:p>
                    <text:p text:style-name="table_al">(m)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medewerker ontwikkeling</text:p>
                    <text:p text:style-name="table_al">II en III</text:p>
                    <text:p text:style-name="table_al">adviseur IV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(Intrekken) toestemming leggen van kabels en leidingen</text:p>
                    <text:p text:style-name="table_al">duikers, e.d. in gemeentegrond/uitvoering Telecommu-</text:p>
                    <text:p text:style-name="table_al">nicatiewet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>
                    <text:p text:style-name="table_al">strategisch manager</text:p>
                    <text:p text:style-name="table_al">I</text:p>
                    <text:p text:style-name="table_al">(m en v)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medewerker ontwikkeling</text:p>
                    <text:p text:style-name="table_al">II en III</text:p>
                    <text:p text:style-name="table_al">adviseur IV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lenen, weigen, wijzigen of intrekken van vergunning</text:p>
                    <text:p text:style-name="table_al">voor rioolaansluitingen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>
                    <text:p text:style-name="table_al">strategisch manager</text:p>
                    <text:p text:style-name="table_al">I</text:p>
                    <text:p text:style-name="table_al">(m en v)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medewerker ontwikkeling</text:p>
                    <text:p text:style-name="table_al">II en III</text:p>
                    <text:p text:style-name="table_al">adviseur IV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oestemmen afvoer bronneringswater naar gemeentelijk</text:p>
                    <text:p text:style-name="table_al">riool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>
                    <text:p text:style-name="table_al">strategisch manager</text:p>
                    <text:p text:style-name="table_al">I</text:p>
                    <text:p text:style-name="table_al">(m, ma, v)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medewerker ontwikkeling</text:p>
                    <text:p text:style-name="table_al">II en III</text:p>
                    <text:p text:style-name="table_al">adviseur IV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en op aanvragen om subsidie op basis van</text:p>
                    <text:p text:style-name="table_al">subsidieverordening afkoppelen hemelwater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>
                    <text:p text:style-name="table_al">strategisch manager</text:p>
                    <text:p text:style-name="table_al">I</text:p>
                    <text:p text:style-name="table_al">(m)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medewerker ontwikkeling</text:p>
                    <text:p text:style-name="table_al">II</text:p>
                    <text:p text:style-name="table_al">(met module coördinatie)</text:p>
                    <text:p text:style-name="table_al">en III</text:p>
                    <text:p text:style-name="table_al">medewerker beleids</text:p>
                    <text:p text:style-name="table_al">uitvoering II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angifte in geval van beschadiging gemeentelijke</text:p>
                    <text:p text:style-name="table_al">eigendommen</text:p>
                  </table:table-cell>
                  <table:table-cell table:style-name="entry" table:number-rows-spanned="1" table:number-columns-spanned="1">
                    <text:p text:style-name="table_al">Burgemeester</text:p>
                  </table:table-cell>
                  <table:table-cell table:style-name="entry" table:number-rows-spanned="1" table:number-columns-spanned="1">
                    <text:p text:style-name="table_al">strategisch manager</text:p>
                    <text:p text:style-name="table_al">I</text:p>
                    <text:p text:style-name="table_al">(ma)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medewerker ontwikkeling</text:p>
                    <text:p text:style-name="table_al">II en III</text:p>
                    <text:p text:style-name="table_al">adviseur IV</text:p>
                    <text:p text:style-name="table_al">medewerker toezicht IV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6">
                    <text:p text:style-name="table_al">
                      <text:span text:style-name="nadrukvet">Aansprakelijkstell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emen van besluiten op aansprakelijkstellingen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>
                    <text:p text:style-name="table_al">gemeentesecretaris</text:p>
                    <text:p text:style-name="table_al">strategisch manager</text:p>
                    <text:p text:style-name="table_al">I</text:p>
                    <text:p text:style-name="table_al">(m en v)</text:p>
                  </table:table-cell>
                  <table:table-cell table:style-name="entry" table:number-rows-spanned="1" table:number-columns-spanned="1">
                    <text:p text:style-name="table_al">ja </text:p>
                  </table:table-cell>
                  <table:table-cell table:style-name="entry" table:number-rows-spanned="1" table:number-columns-spanned="1">
                    <text:p text:style-name="table_al">medewerker ontwikkeling</text:p>
                    <text:p text:style-name="table_al">II </text:p>
                    <text:p text:style-name="table_al">(met module coördinatie)</text:p>
                    <text:p text:style-name="table_al">adviseur IV</text:p>
                    <text:p text:style-name="table_al">medewerker administra-</text:p>
                    <text:p text:style-name="table_al">tief &amp; secretarieel III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ansprakelijk stellen voor herstel van schade door </text:p>
                    <text:p text:style-name="table_al">derden aan gemeente eigendommen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>
                    <text:p text:style-name="table_al">gemeentesecretaris</text:p>
                    <text:p text:style-name="table_al">strategisch manager I</text:p>
                    <text:p text:style-name="table_al">(m en v)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medewerker ontwikkeling</text:p>
                    <text:p text:style-name="table_al">II</text:p>
                    <text:p text:style-name="table_al">(met module coördinatie)</text:p>
                    <text:p text:style-name="table_al">adviseur IV</text:p>
                    <text:p text:style-name="table_al">medewerker administra-</text:p>
                    <text:p text:style-name="table_al">tief en secretarieel III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6">
                    <text:p text:style-name="table_al">
                      <text:span text:style-name="nadrukvet">Verke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lenen/weigeren van ontheffing op grond van artikel </text:p>
                    <text:p text:style-name="table_al">187 Reglement verkeersregels en verkeerstekens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>
                    <text:p text:style-name="table_al">strategisch manager</text:p>
                    <text:p text:style-name="table_al">I</text:p>
                    <text:p text:style-name="table_al">(m)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medewerker ontwikkeling</text:p>
                    <text:p text:style-name="table_al">II en III</text:p>
                    <text:p text:style-name="table_al">adviseur IV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emen van verkeersbesluiten op grond van artikel 18</text:p>
                    <text:p text:style-name="table_al">Wegenverkeerswet jo artikel 67 Rvv </text:p>
                    <text:p text:style-name="table_al">(invalidenparkeerplaatsen)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>
                    <text:p text:style-name="table_al">strategisch manager </text:p>
                    <text:p text:style-name="table_al">I</text:p>
                    <text:p text:style-name="table_al">(m)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medewerker ontwikkeling</text:p>
                    <text:p text:style-name="table_al">II en III</text:p>
                    <text:p text:style-name="table_al">adviseur IV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emen van (overige) verkeersbesluiten op basis van de</text:p>
                    <text:p text:style-name="table_al">Wegenverkeerswet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>
                    <text:p text:style-name="table_al">strategisch manager</text:p>
                    <text:p text:style-name="table_al">I</text:p>
                    <text:p text:style-name="table_al">(m)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medewerker ontwikkeling</text:p>
                    <text:p text:style-name="table_al">II en III</text:p>
                    <text:p text:style-name="table_al">adviseur IV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lenen/weigeren ontheffing voor vervoer van </text:p>
                    <text:p text:style-name="table_al">vuurwerk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>
                    <text:p text:style-name="table_al">strategisch manager</text:p>
                    <text:p text:style-name="table_al">I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medewerker ontwikkeling</text:p>
                    <text:p text:style-name="table_al">II en III</text:p>
                    <text:p text:style-name="table_al">adviseur IV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6">
                    <text:p text:style-name="table_al">
                      <text:span text:style-name="nadrukvet">Wet BG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jaarlijks verrichten van een onderzoek naar de uit-</text:p>
                    <text:p text:style-name="table_al">voering van de krachtens de Wet BGT geldende verpli-</text:p>
                    <text:p text:style-name="table_al">chtingen en het zenden van eenafschrift van de resulta-</text:p>
                    <text:p text:style-name="table_al">ten van dit onderzoek aan de Minister (artikel 30</text:p>
                    <text:p text:style-name="table_al">Wet BGT)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>
                    <text:p text:style-name="table_al">strategisch manager</text:p>
                    <text:p text:style-name="table_al">I</text:p>
                    <text:p text:style-name="table_al">(ma)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medewerker ontwikkeling</text:p>
                    <text:p text:style-name="table_al">II en III</text:p>
                    <text:p text:style-name="table_al">adviseur IV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6">
                    <text:p text:style-name="table_al">
                      <text:span text:style-name="nadrukvet">Wet BA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eenmaal perjaar controleren van de inrichting en de </text:p>
                    <text:p text:style-name="table_al">werking van de basisregistratie en de verwerking van </text:p>
                    <text:p text:style-name="table_al">gegevens in de basisregistratie en het znden van een</text:p>
                    <text:p text:style-name="table_al">afschrift van de controleresultaten aan de Minister </text:p>
                    <text:p text:style-name="table_al">(artikel 42 Wet BAG)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>
                    <text:p text:style-name="table_al">strategisch manager</text:p>
                    <text:p text:style-name="table_al">I</text:p>
                    <text:p text:style-name="table_al">(ma)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medewerker ontwikkeling</text:p>
                    <text:p text:style-name="table_al">II en III</text:p>
                    <text:p text:style-name="table_al">adviseur IV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6">
                    <text:p text:style-name="table_al">
                      <text:span text:style-name="nadrukvet">Eigendomm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kopen en verhuren van reststroken grond (reststro-</text:p>
                    <text:p text:style-name="table_al">ken groen) tot een maximum van 150 vierkante meter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>
                    <text:p text:style-name="table_al">strategisch manager</text:p>
                    <text:p text:style-name="table_al">I</text:p>
                    <text:p text:style-name="table_al">(m en v)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medewerker ontwikkeling</text:p>
                    <text:p text:style-name="table_al">II</text:p>
                    <text:p text:style-name="table_al">(met module coördinatie)</text:p>
                    <text:p text:style-name="table_al">en III</text:p>
                    <text:p text:style-name="table_al">adviseur IV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fwijzen van verzoeken grond te kopen of te huren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>
                    <text:p text:style-name="table_al">strategisch manager</text:p>
                    <text:p text:style-name="table_al">I</text:p>
                    <text:p text:style-name="table_al">(m en v)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medewerker ontwikkeling</text:p>
                    <text:p text:style-name="table_al">II en II</text:p>
                    <text:p text:style-name="table_al">adviseur IV</text:p>
                    <text:p text:style-name="table_al">medewerker beleidsuit-</text:p>
                    <text:p text:style-name="table_al">voering II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(Beëindigen van) verhuren van reststroken grond</text:p>
                    <text:p text:style-name="table_al">(reststroken groen)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>
                    <text:p text:style-name="table_al">strategisch manager</text:p>
                    <text:p text:style-name="table_al">I</text:p>
                    <text:p text:style-name="table_al">(m en v)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medewerker ontwikkeling</text:p>
                    <text:p text:style-name="table_al">II en III</text:p>
                    <text:p text:style-name="table_al">adviseur IV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(Beëindigen van) in bruikleen geven van reststroken </text:p>
                    <text:p text:style-name="table_al">gronden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>
                    <text:p text:style-name="table_al">strategisch manager</text:p>
                    <text:p text:style-name="table_al">I</text:p>
                    <text:p text:style-name="table_al">(m en v)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medewerker beleids-</text:p>
                    <text:p text:style-name="table_al">uitvoering II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(Beëindigen van) huren,verhuren en in bruikleen geven </text:p>
                    <text:p text:style-name="table_al">van onroerend goed tot een (huur)som van € 25.000,-</text:p>
                    <text:p text:style-name="table_al">per jaar voor een maximale huurperiode van 5 jaar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>
                    <text:p text:style-name="table_al">strategisch manager</text:p>
                    <text:p text:style-name="table_al">I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luiten/beëindigen van overeenkomsten over de </text:p>
                    <text:p text:style-name="table_al">vestiging, wijziging of opheffing van zakelijke rechten</text:p>
                    <text:p text:style-name="table_al">voor nutsvoorzieningen, telecommunicatie e.d. 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>
                    <text:p text:style-name="table_al">strategisch manager</text:p>
                    <text:p text:style-name="table_al">I</text:p>
                    <text:p text:style-name="table_al">(m en v)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medewerker ontwikkeling </text:p>
                    <text:p text:style-name="table_al">II</text:p>
                    <text:p text:style-name="table_al">(met module coördinatie)</text:p>
                    <text:p text:style-name="table_al">medewerker beleids-</text:p>
                    <text:p text:style-name="table_al">uitvoering II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meentelijke woningen in gebruik geven of verhuren </text:p>
                    <text:p text:style-name="table_al">en beëindigen daarvan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>
                    <text:p text:style-name="table_al">strategich manager</text:p>
                    <text:p text:style-name="table_al">I</text:p>
                    <text:p text:style-name="table_al">(m en v)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anvragen van vergunning op grond van artikel 15 van</text:p>
                    <text:p text:style-name="table_al">de leegstandwet</text:p>
                  </table:table-cell>
                  <table:table-cell table:style-name="entry" table:number-rows-spanned="1" table:number-columns-spanned="1">
                    <text:p text:style-name="table_al">Burgemeester</text:p>
                  </table:table-cell>
                  <table:table-cell table:style-name="entry" table:number-rows-spanned="1" table:number-columns-spanned="1">
                    <text:p text:style-name="table_al">strategisch manager</text:p>
                    <text:p text:style-name="table_al">(m)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medewerker ontwikkeling</text:p>
                    <text:p text:style-name="table_al">II en III</text:p>
                    <text:p text:style-name="table_al">adviseur IV</text:p>
                    <text:p text:style-name="table_al">medewerker beleids-</text:p>
                    <text:p text:style-name="table_al">uitvoering II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6">
                    <text:p text:style-name="table_al">
                      <text:span text:style-name="nadrukvet">Wet milieubehe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en tot vaststellen van een hogere waarde als </text:p>
                    <text:p text:style-name="table_al">bedoeld in de wet Geluidhinder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>
                    <text:p text:style-name="table_al">strategisch manager</text:p>
                    <text:p text:style-name="table_al">I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als geen zienswijze(n) tegen het ontwerp</text:p>
                    <text:p text:style-name="table_al">besluit zijn ingediend</text:p>
                  </table:table-cell>
                </table:table-row>
              </table:table>
              <text:p text:style-name="table_bottom"/>
            </text:section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vastgesteld te Nuenen op 19 juni 2021</text:p>
            <text:p text:style-name="al"/>
          </text:section>
          <text:section text:name="ondertekening_id1-3-2-3-2">
            <text:p>College van burgemeester en wethouders gemeente Nuenen c.a. </text:p>
            <text:p><text:span text:style-name="deze">Namens deze,</text:span></text:p>
            <text:p><text:span text:style-name="ondertekening_naam"><text:span text:style-name="voornaam">M.J. </text:span><text:span text:style-name="achternaam"> Houben</text:span></text:span></text:p>
            <text:p>Burgemeester Nuenen c.a.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62114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114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114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1.10/xml/MC-DRP-DmBesluit-Web-CB.xml</meta:user-defined>
    <meta:user-defined meta:name="OVERHEID.Gemeente/DC.creator">Nuenen, Gerwen en Nederwetten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Bestuur | Organisatie en beleid</meta:user-defined>
    <meta:user-defined meta:name="DC.source">N.v.t.</meta:user-defined>
    <meta:user-defined meta:name="DCTERMS.abstract">Mandaat-, volmacht-, en machtigingsregister gemeente Nuenen c.a. 2021</meta:user-defined>
    <meta:user-defined meta:name="DCTERMS.alternative">Mandaat-, volmacht-, en machtigingsregister gemeente Nuenen c.a. 2021</meta:user-defined>
    <dc:language>nl</dc:language>
    <meta:user-defined meta:name="OVERHEIDop.locatietype/OVERHEIDop.gebiedsmarkering">Gemeente</meta:user-defined>
    <meta:user-defined meta:name="DC.title">ALGEMEEN MANDAAT-, VOLMACHT-; en MACHTIGINGSREGISTER GEMEENTE NUENEN C.A. 2021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2114</meta:user-defined>
    <meta:user-defined meta:name="OVERHEIDop.GmbID/DC.identifier">gmb-2021-262114</meta:user-defined>
    <meta:user-defined meta:name="OVERHEIDop.versieInformatie"/>
  </office:meta>
</office:document-meta>
</file>