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oor het slopen en vervangen van de woning aan de Dijkstraat 89, 9901 A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9 juli 2021`een omgevingsvergunning verleend  voor het slopen en vervangen van de woning aan de Dijkstraat 89, 9901 AP te Appingedam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1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, voor het slopen en vervangen van de woning aan de Dijkstraat 89, 9901 AP te Apping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13</meta:user-defined>
    <meta:user-defined meta:name="OVERHEIDop.GmbID/DC.identifier">gmb-2021-262113</meta:user-defined>
    <meta:user-defined meta:name="OVERHEIDop.versieInformatie"/>
  </office:meta>
</office:document-meta>
</file>