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Bernardsingel, Bernhardsingel 45 4811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365</text:p>
            <text:p text:style-name="common-al">Ingekomen: 20-07-2021</text:p>
            <text:p text:style-name="common-al">Locatie: Bernhardsingel 45 4811SL Breda</text:p>
            <text:p text:style-name="common-al">Omschrijving: Melding Evenement</text:p>
            <text:p text:style-name="common-al">Periode: op 04-09-2021 van 15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36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feest Bernardsingel, Bernhardsingel 45 4811SL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04</meta:user-defined>
    <meta:user-defined meta:name="OVERHEIDop.GmbID/DC.identifier">gmb-2021-262104</meta:user-defined>
    <meta:user-defined meta:name="OVERHEIDop.versieInformatie"/>
  </office:meta>
</office:document-meta>
</file>