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starten van een Bed &amp; Breakfast aan de Kalenberg Zuid 23 in Kalenberg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/>
            <text:p text:style-name="common-al">Kalenberg Zuid 23 in Kalenberg voor het starten van een Bed &amp; Breakfast verzonden op 2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210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0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0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2103</meta:user-defined>
    <meta:user-defined meta:name="OVERHEIDop.GmbID/DC.identifier">gmb-2021-262103</meta:user-defined>
    <meta:user-defined meta:name="OVERHEIDop.versieInformatie"/>
  </office:meta>
</office:document-meta>
</file>