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bouwen van een dakkapel - Heinsiusstraat 40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akkapel, Heinsiusstraat 40, 4105 DG, in Culemborg (22-7-2021) (bezwaar mogelijk), ODR2104828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210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0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0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828</meta:user-defined>
    <dc:language>nl</dc:language>
    <meta:user-defined meta:name="OVERHEIDop.locatietype/OVERHEIDop.gebiedsmarkering">Adres</meta:user-defined>
    <meta:user-defined meta:name="DC.title">Gemeente Culemborg - verlening omgevingsvergunning - bouwen van een dakkapel - Heinsiusstraat 40, Culembor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101</meta:user-defined>
    <meta:user-defined meta:name="OVERHEIDop.GmbID/DC.identifier">gmb-2021-262101</meta:user-defined>
    <meta:user-defined meta:name="OVERHEIDop.versieInformatie"/>
  </office:meta>
</office:document-meta>
</file>