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5 te Nijmegen: renoveren van stalen kozijnen incl het glas in lood en het plaatsen van dubbel glas in overige 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1</text:p>
            <text:p text:style-name="common-al">
            <text:span text:style-name="nadrukvet">Omschrijving: </text:span>renoveren van stalen kozijnen incl het glas in lood en het plaatsen van dubbel glas in overige ramen (Celebesstraat 5 te Nijmegen)</text:p>
            <text:p text:style-name="common-al">
            <text:span text:style-name="nadrukvet">Activiteiten: </text:span>Monument; </text:p>
            <text:p text:style-name="common-al">
            <text:span text:style-name="nadrukvet">Zaaknummer: </text:span>W.Z20.110039.01</text:p>
            <text:p text:style-name="common-al">
            <text:span text:style-name="nadrukvet">Product: </text:span>omgevingsvergunning</text:p>
            <text:p text:style-name="common-al">
            <text:span text:style-name="nadrukvet">Ontvangst: </text:span>16-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D9F600-7BD4-4E30-B6ED-31A61C2DE0DD" xlink:type="simple">http://www.nijmegen.nl/vergunningpagina/?guid=37D9F600-7BD4-4E30-B6ED-31A61C2DE0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69.3 427629.01</meta:user-defined>
    <meta:user-defined meta:name="DC.title">Celebesstraat 5 te Nijmegen: renoveren van stalen kozijnen incl het glas in lood en het plaatsen van dubbel glas in overige ramen - omgevingsvergunning - Aanvraag ontvangen</meta:user-defined>
    <meta:user-defined meta:name="OVERHEID.PostcodeHuisnummer/OVERHEIDop.postcodeHuisnummer">6524KD 5</meta:user-defined>
    <meta:user-defined meta:name="OVERHEIDop.straatnaam">Celebesstraat</meta:user-defined>
    <meta:user-defined meta:name="OVERHEIDop.woonplaats">Nijmegen</meta:user-defined>
    <meta:user-defined meta:name="DCTERMS.W3CDTF/DCTERMS.available">2021-01-05</meta:user-defined>
    <meta:user-defined meta:name="DCTERMS.W3CDTF/OVERHEIDop.jaargang">2021</meta:user-defined>
    <meta:user-defined meta:name="OVERHEIDop.publicationIssue">2621</meta:user-defined>
    <meta:user-defined meta:name="OVERHEIDop.GmbID/DC.identifier">gmb-2021-2621</meta:user-defined>
    <meta:user-defined meta:name="OVERHEIDop.versieInformatie"/>
  </office:meta>
</office:document-meta>
</file>