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loods op locatie Oude Baan 19 in Wernhout</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gemeente Zundert een aanvraag voor een omgevingsvergunning ontvangen voor het oprichten van een loods op locatie Oude Baan 19 in Wernhout. De aanvraag is geregistreerd onder zaaknummer Z21-0043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209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9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9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oprichten van een loods op locatie Oude Baan 19 in Wernhout</meta:user-defined>
    <meta:user-defined meta:name="DCTERMS.W3CDTF/DCTERMS.available">2021-08-11</meta:user-defined>
    <meta:user-defined meta:name="DCTERMS.W3CDTF/OVERHEIDop.jaargang">2021</meta:user-defined>
    <meta:user-defined meta:name="OVERHEIDop.publicationIssue">262099</meta:user-defined>
    <meta:user-defined meta:name="OVERHEIDop.GmbID/DC.identifier">gmb-2021-262099</meta:user-defined>
    <meta:user-defined meta:name="OVERHEIDop.versieInformatie"/>
  </office:meta>
</office:document-meta>
</file>