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ebruiken van parkeerterrein overstad t.b.v. evenement - parkeerterrein tegenover Noorderkade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keerterrein tegenover Noorderkade 119 Alkmaar</text:span>: het gebruiken van parkeerterrein overstad t.b.v. evenement </text:p>
            <text:p text:style-name="common-al">Datum ontvangst: 23 juli 2021.</text:p>
            <text:p text:style-name="common-al">Zaaknummer: 000022783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0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832</meta:user-defined>
    <dc:language>nl</dc:language>
    <meta:user-defined meta:name="OVERHEIDop.locatietype/OVERHEIDop.gebiedsmarkering">Adres</meta:user-defined>
    <meta:user-defined meta:name="DC.title">Gemeente Alkmaar - aanvraag omgevingsvergunning - gebruiken van parkeerterrein overstad t.b.v. evenement - parkeerterrein tegenover Noorderkade 119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98</meta:user-defined>
    <meta:user-defined meta:name="OVERHEIDop.GmbID/DC.identifier">gmb-2021-262098</meta:user-defined>
    <meta:user-defined meta:name="OVERHEIDop.versieInformatie"/>
  </office:meta>
</office:document-meta>
</file>