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7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79</text:p>
            <text:p text:style-name="common-al">Omschrijving: gebruik openbare ruimte tbv plaatsen van 1 mobiele kraan / hoogwerker</text:p>
            <text:p text:style-name="common-al">Adres:  Deken Van Somerenstraat 2</text:p>
            <text:p text:style-name="common-al">Datum ontvangst: 30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0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79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5879: Ingekomen: aanvraag om 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96</meta:user-defined>
    <meta:user-defined meta:name="OVERHEIDop.GmbID/DC.identifier">gmb-2021-262096</meta:user-defined>
    <meta:user-defined meta:name="OVERHEIDop.versieInformatie"/>
  </office:meta>
</office:document-meta>
</file>