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ndergenhousweg 15 6171 GW te Stein (O2021-142\0971178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5 juli 2021 ingekomen aanvraag omgevingsvergunning met registratienummer O2021-142\0971178026 voor het tijdelijke verruimen van openingstijden gelegen aan Ondergenhousweg 15, 6171 GW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20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Ondergenhousweg 15 6171 GW te Stein (O2021-142\0971178026)</meta:user-defined>
    <meta:user-defined meta:name="DCTERMS.W3CDTF/DCTERMS.available">2021-08-04</meta:user-defined>
    <meta:user-defined meta:name="DCTERMS.W3CDTF/OVERHEIDop.jaargang">2021</meta:user-defined>
    <meta:user-defined meta:name="OVERHEIDop.publicationIssue">262093</meta:user-defined>
    <meta:user-defined meta:name="OVERHEIDop.GmbID/DC.identifier">gmb-2021-262093</meta:user-defined>
    <meta:user-defined meta:name="OVERHEIDop.versieInformatie"/>
  </office:meta>
</office:document-meta>
</file>