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pand, District Oost Breda, Mgr. Leijtenstraat 86 4817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21</text:p>
            <text:p text:style-name="common-al">Ingekomen: 29-07-2021</text:p>
            <text:p text:style-name="common-al">Locatie: District Oost Breda, Mgr. Leijtenstraat 86 4817JC Breda</text:p>
            <text:p text:style-name="common-al">Projectomschrijving: het vergrot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0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521</meta:user-defined>
    <meta:user-defined meta:name="DCTERMS.abstract">het vergroten van het pand</meta:user-defined>
    <dc:language>nl</dc:language>
    <meta:user-defined meta:name="OVERHEIDop.locatietype/OVERHEIDop.gebiedsmarkering">Punt</meta:user-defined>
    <meta:user-defined meta:name="DC.title">Aanvraag omgevingsvergunning, het vergroten van het pand, District Oost Breda, Mgr. Leijtenstraat 86 4817JC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91</meta:user-defined>
    <meta:user-defined meta:name="OVERHEIDop.GmbID/DC.identifier">gmb-2021-262091</meta:user-defined>
    <meta:user-defined meta:name="OVERHEIDop.versieInformatie"/>
  </office:meta>
</office:document-meta>
</file>