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vervangen van een berging aan de Belterweg 34 in Belt Schutsloot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Belterweg 34 in Belt Schutsloot voor het vervangen van een berging verzonden op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0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2088</meta:user-defined>
    <meta:user-defined meta:name="OVERHEIDop.GmbID/DC.identifier">gmb-2021-262088</meta:user-defined>
    <meta:user-defined meta:name="OVERHEIDop.versieInformatie"/>
  </office:meta>
</office:document-meta>
</file>