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van 4 bomen - CLB00 K 393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4 bomen, CLB00 K 3936, in Culemborg (22-7-2021) (bezwaar mogelijk), ODR2106537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0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6537</meta:user-defined>
    <dc:language>nl</dc:language>
    <meta:user-defined meta:name="OVERHEIDop.locatietype/OVERHEIDop.gebiedsmarkering">Perceel</meta:user-defined>
    <meta:user-defined meta:name="DC.title">Gemeente Culemborg - verlening omgevingsvergunning - kappen van 4 bomen - CLB00 K 3936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083</meta:user-defined>
    <meta:user-defined meta:name="OVERHEIDop.GmbID/DC.identifier">gmb-2021-262083</meta:user-defined>
    <meta:user-defined meta:name="OVERHEIDop.versieInformatie"/>
  </office:meta>
</office:document-meta>
</file>