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4 appartementen - Bosweg 4 a in Leek</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Westerkwartier een aanvraag ontvangen voor het realiseren van 4 appartementen op locatie Bosweg 4 a in Leek. De aanvraag is geregistreerd onder zaaknummer Z2021028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0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4 appartementen - Bosweg 4 a in Leek</meta:user-defined>
    <meta:user-defined meta:name="DCTERMS.W3CDTF/DCTERMS.available">2021-08-04</meta:user-defined>
    <meta:user-defined meta:name="DCTERMS.W3CDTF/OVERHEIDop.jaargang">2021</meta:user-defined>
    <meta:user-defined meta:name="OVERHEIDop.publicationIssue">262078</meta:user-defined>
    <meta:user-defined meta:name="OVERHEIDop.GmbID/DC.identifier">gmb-2021-262078</meta:user-defined>
    <meta:user-defined meta:name="OVERHEIDop.versieInformatie"/>
  </office:meta>
</office:document-meta>
</file>