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stijden milieustraat en drukteme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openingstijden van de milieustraat in Etten-Leur, aan de Verschuurweg zijn: Maandag tot en met donderdag van 13.00 - 16.00 uur, vrijdag van 10.00 - 16.00 uur en zaterdag van 09.00 - 16.00 uur. In de periode van de zomertijd is de milieustraat extra geopend op woensdagavond tot 19.00 uur.</text:p>
            <text:p text:style-name="al"/>
            <text:p text:style-name="al">*<text:span text:style-name="nadrukvet">NIEUW</text:span>*: Via de druktemeter kun je zien of het druk is op de milieustraat. Check voor je vertrek of het rustig is (groen), een beetje druk (oranje) of heel druk (rood). En bepaal zelf of je de wachtrij wilt vermijden door je bezoek uit te stellen. Houd ook bij je bezoek aan de milieustraat nog steeds rekening met de 1,5 meter afstand. We kunnen nog steeds maar een beperkt aantal auto's tegelijk toelaten. Meer informatie over de milieustraat en een link naar de Druktemeter, vind je in het menu van de afvalwijzerapp of op de website <text:a xlink:href="http://www.mijnafvalwijzer.nl/" xlink:type="simple">www.mijnafvalwijzer.nl</text:a>, onder: milieustraa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207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peningstijden milieustraat en druktemeter</meta:user-defined>
    <meta:user-defined meta:name="DCTERMS.W3CDTF/DCTERMS.available">2021-08-04</meta:user-defined>
    <meta:user-defined meta:name="DCTERMS.W3CDTF/OVERHEIDop.jaargang">2021</meta:user-defined>
    <meta:user-defined meta:name="OVERHEIDop.publicationIssue">262077</meta:user-defined>
    <meta:user-defined meta:name="OVERHEIDop.GmbID/DC.identifier">gmb-2021-262077</meta:user-defined>
    <meta:user-defined meta:name="OVERHEIDop.versieInformatie"/>
  </office:meta>
</office:document-meta>
</file>