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984, realiseren nieuwbouw kantoorvilla’s, 30-07-2021, zaaknummer 5090160, olonummer 6239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0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1984, realiseren nieuwbouw kantoorvilla’s, 30-07-2021, zaaknummer 5090160, olonummer 623976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70</meta:user-defined>
    <meta:user-defined meta:name="OVERHEIDop.GmbID/DC.identifier">gmb-2021-262070</meta:user-defined>
    <meta:user-defined meta:name="OVERHEIDop.versieInformatie"/>
  </office:meta>
</office:document-meta>
</file>