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7 juli 2021 heeft de gemeente een aanvraag ontvangen voor het intern constructief wijzigen, het plaatsen van een dakkapel in het achterdakvlak en het uitbreiden van de woning aan de achtergevel op locatie Graaf Willem de Oudelaan 16 te Naarden. De aanvraag is geregistreerd onder zaaknummer HZ_WABO-21-149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206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6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6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llem de Oudelaan 16 te Naarden</meta:user-defined>
    <meta:user-defined meta:name="DCTERMS.W3CDTF/DCTERMS.available">2021-08-04</meta:user-defined>
    <meta:user-defined meta:name="DCTERMS.W3CDTF/OVERHEIDop.jaargang">2021</meta:user-defined>
    <meta:user-defined meta:name="OVERHEIDop.publicationIssue">262066</meta:user-defined>
    <meta:user-defined meta:name="OVERHEIDop.GmbID/DC.identifier">gmb-2021-262066</meta:user-defined>
    <meta:user-defined meta:name="OVERHEIDop.versieInformatie"/>
  </office:meta>
</office:document-meta>
</file>