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onniuswijk 43 en 47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Sonniuswijk 43 en 47, 5691 PD voor wijzigen van vergunning S-HZ-2020-0018 voor het oprichten van een hal met kantoor en het uitbreiden van een loods is opgeschort. Dit besluit is genomen op 29 juli 2020.</text:p>
            <text:p text:style-name="last-al">Tegen een besluit tot opschorten van de beslistermijn voor een aanvraag om omgevingsvergunning is in principe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gunning Sonniuswijk 43 en 47 opgesch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63</meta:user-defined>
    <meta:user-defined meta:name="OVERHEIDop.GmbID/DC.identifier">gmb-2021-262063</meta:user-defined>
    <meta:user-defined meta:name="OVERHEIDop.versieInformatie"/>
  </office:meta>
</office:document-meta>
</file>