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oke Smitstraat 33, 2135 JD, optrekken van de achtergevel van de 1e verdieping, 30-07-2021, zaaknummer 5089609, olonummer 62842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206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6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6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Joke Smitstraat 33, 2135 JD, optrekken van de achtergevel van de 1e verdieping, 30-07-2021, zaaknummer 5089609, olonummer 6284235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062</meta:user-defined>
    <meta:user-defined meta:name="OVERHEIDop.GmbID/DC.identifier">gmb-2021-262062</meta:user-defined>
    <meta:user-defined meta:name="OVERHEIDop.versieInformatie"/>
  </office:meta>
</office:document-meta>
</file>