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serenderlaan 2 te Santpoort-Zuid, tijdelijk gebruik van het terrein voor overnachten (10 weekenden per jaar, voor 5 j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last-al">Velserenderlaan 2, tijdelijk gebruik van het terrein voor overnachten (10 weekenden per jaar, voor 5 jaar) (27/07/2021) 70113-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206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6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6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70113-2021</meta:user-defined>
    <dc:language>nl</dc:language>
    <meta:user-defined meta:name="OVERHEIDop.locatietype/OVERHEIDop.gebiedsmarkering">Adres</meta:user-defined>
    <meta:user-defined meta:name="DC.title">Verleende omgevingsvergunning Velserenderlaan 2 te Santpoort-Zuid, tijdelijk gebruik van het terrein voor overnachten (10 weekenden per jaar, voor 5 jaar)</meta:user-defined>
    <meta:user-defined meta:name="DCTERMS.W3CDTF/DCTERMS.available">2021-08-05</meta:user-defined>
    <meta:user-defined meta:name="DCTERMS.W3CDTF/OVERHEIDop.jaargang">2021</meta:user-defined>
    <meta:user-defined meta:name="OVERHEIDop.publicationIssue">262060</meta:user-defined>
    <meta:user-defined meta:name="OVERHEIDop.GmbID/DC.identifier">gmb-2021-262060</meta:user-defined>
    <meta:user-defined meta:name="OVERHEIDop.versieInformatie"/>
  </office:meta>
</office:document-meta>
</file>