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aurier 2 (VZV00N1174) Westerhaar-Vriezenveensewijk,  zaaknummer 1700ESUITE33505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urier 2 (VZV00N1174) Westerhaar-Vriezenveensewijk,</text:p>
            <text:p text:style-name="common-al">Project: bouwen van een woning</text:p>
            <text:p text:style-name="common-al">Verzonden:2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0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3505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Laurier 2 (VZV00N1174) Westerhaar-Vriezenveensewijk,  zaaknummer 1700ESUITE335052021, bouwen van een woning.</meta:user-defined>
    <meta:user-defined meta:name="DCTERMS.W3CDTF/DCTERMS.available">2021-08-11</meta:user-defined>
    <meta:user-defined meta:name="DCTERMS.W3CDTF/OVERHEIDop.jaargang">2021</meta:user-defined>
    <meta:user-defined meta:name="OVERHEIDop.publicationIssue">262056</meta:user-defined>
    <meta:user-defined meta:name="OVERHEIDop.GmbID/DC.identifier">gmb-2021-262056</meta:user-defined>
    <meta:user-defined meta:name="OVERHEIDop.versieInformatie"/>
  </office:meta>
</office:document-meta>
</file>