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kavel HLM03 O 3019, uitbreiden parkeerplaats en nieuwe toegangsweg, 30-07-2021, zaaknummer 5089241, olonummer 62836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0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uitenkaag, kavel HLM03 O 3019, uitbreiden parkeerplaats en nieuwe toegangsweg, 30-07-2021, zaaknummer 5089241, olonummer 6283683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46</meta:user-defined>
    <meta:user-defined meta:name="OVERHEIDop.GmbID/DC.identifier">gmb-2021-262046</meta:user-defined>
    <meta:user-defined meta:name="OVERHEIDop.versieInformatie"/>
  </office:meta>
</office:document-meta>
</file>