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Graaf Jankade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JL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aaf Jankade 10 Alkmaar</text:span>: het plaatsen van een dakopbouw </text:p>
            <text:p text:style-name="common-al">Datum ontvangst: 22 juli 2021.</text:p>
            <text:p text:style-name="common-al">Zaaknummer: 000022752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04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4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04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4JL10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opbouw - Graaf Jankade 10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044</meta:user-defined>
    <meta:user-defined meta:name="OVERHEIDop.GmbID/DC.identifier">gmb-2021-262044</meta:user-defined>
    <meta:user-defined meta:name="OVERHEIDop.versieInformatie"/>
  </office:meta>
</office:document-meta>
</file>