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sbestsanering, Roskuil 6, 6265 NJ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saneren van asbestbronnen op het perceel <text:span text:style-name="nadrukvet">Roskuil 6, 6265 NJ Sint Geertruid</text:span><text:span text:style-name="nadrukvet">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28 januari 2021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6204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04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04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Natuur en milieu | Organisatie en beleid</meta:user-defined>
    <meta:user-defined meta:name="OVERHEIDop.referentienummer">Z-HZ_SLM-2021-000421</meta:user-defined>
    <meta:user-defined meta:name="DCTERMS.abstract">asbestsanering</meta:user-defined>
    <dc:language>nl</dc:language>
    <meta:user-defined meta:name="OVERHEID.EPSG28992/DC.spatial">182397.382 312028.125</meta:user-defined>
    <meta:user-defined meta:name="DC.title">Sloopmelding asbestsanering, Roskuil 6, 6265 NJ Sint Geertruid</meta:user-defined>
    <meta:user-defined meta:name="OVERHEID.PostcodeHuisnummer/OVERHEIDop.postcodeHuisnummer">6265NJ 6</meta:user-defined>
    <meta:user-defined meta:name="OVERHEIDop.straatnaam">Roskuil</meta:user-defined>
    <meta:user-defined meta:name="OVERHEIDop.woonplaats">Sint Geertruid</meta:user-defined>
    <meta:user-defined meta:name="DCTERMS.W3CDTF/DCTERMS.available">2021-01-28</meta:user-defined>
    <meta:user-defined meta:name="DCTERMS.W3CDTF/OVERHEIDop.jaargang">2021</meta:user-defined>
    <meta:user-defined meta:name="OVERHEIDop.publicationIssue">26204</meta:user-defined>
    <meta:user-defined meta:name="OVERHEIDop.GmbID/DC.identifier">gmb-2021-26204</meta:user-defined>
    <meta:user-defined meta:name="OVERHEIDop.versieInformatie"/>
  </office:meta>
</office:document-meta>
</file>