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elkmanstraa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Eelkmanstraat 40, 3084PE, verlenging van het bestaande project (OMV.20.05.00296) t/m juli 2022. Er wordt niets nieuws geplaatst, alleen onderhouden. Het project is om een zelfstandige presentatieplek in de Wielewaal waar tentoonstellingen kunnen worden gemaakt en andere presentaties. Deze presentatieplek bestaat uit een glazen tuinhuis/kas, geplaatst op een houten vlonder en verbonden met de omgeving door 4 wandelpaden. De kas is niet toegankelijk voor bezoekers, men kan er echter wel in kijken en omheen lopen (aanvraagdatum 27-07-2021, dossiernummer OMV.21.07.00589).</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Eelkmanstraat 40</meta:user-defined>
    <meta:user-defined meta:name="DCTERMS.W3CDTF/DCTERMS.available">2021-08-04</meta:user-defined>
    <meta:user-defined meta:name="DCTERMS.W3CDTF/OVERHEIDop.jaargang">2021</meta:user-defined>
    <meta:user-defined meta:name="OVERHEIDop.publicationIssue">262039</meta:user-defined>
    <meta:user-defined meta:name="OVERHEIDop.GmbID/DC.identifier">gmb-2021-262039</meta:user-defined>
    <meta:user-defined meta:name="OVERHEIDop.versieInformatie"/>
  </office:meta>
</office:document-meta>
</file>