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buitenbehandeling gelaten - plaatsen van handelsreclame - Postmastraat 5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handelsreclame, Postmastraat 54, 4105 DW, in Culemborg (27-7-2021) (bezwaar mogelijk), ODR2104229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</text:list-item>
            </text:list>
            <text:p text:style-name="common-al">Zet op de envelop duidelijk het woord ‘Bezwaarschrift’.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0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229</meta:user-defined>
    <dc:language>nl</dc:language>
    <meta:user-defined meta:name="OVERHEIDop.locatietype/OVERHEIDop.gebiedsmarkering">Adres</meta:user-defined>
    <meta:user-defined meta:name="DC.title">Gemeente Culemborg - aanvraag omgevingsvergunning buitenbehandeling gelaten - plaatsen van handelsreclame - Postmastraat 54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034</meta:user-defined>
    <meta:user-defined meta:name="OVERHEIDop.GmbID/DC.identifier">gmb-2021-262034</meta:user-defined>
    <meta:user-defined meta:name="OVERHEIDop.versieInformatie"/>
  </office:meta>
</office:document-meta>
</file>