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realiseren van nieuwe balkons Nieuwstraat 3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het realiseren van nieuwe balkons, Nieuwstraat 36a, 5691 AD. De vergunning is verzonden op 30 juli 2020 </text:p>
            <text:p text:style-name="common-al">
            <text:span text:style-name="nadrukvet">Ter inzage 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203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3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3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realiseren van nieuwe balkons Nieuwstraat 36a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031</meta:user-defined>
    <meta:user-defined meta:name="OVERHEIDop.GmbID/DC.identifier">gmb-2021-262031</meta:user-defined>
    <meta:user-defined meta:name="OVERHEIDop.versieInformatie"/>
  </office:meta>
</office:document-meta>
</file>