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1-007669, Grotestraat Centrum 16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1 besloten om de beslistermijn voor de aanvraag met zaaknummer 2021-007669voor het bouwen van een overkapping op locatie Grotestraat Centrum 16 Valkenburg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202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2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2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rotestraat Centrum 16 Valkenburg</meta:user-defined>
    <dc:language>nl</dc:language>
    <meta:user-defined meta:name="OVERHEIDop.locatietype/OVERHEIDop.gebiedsmarkering">Punt</meta:user-defined>
    <meta:user-defined meta:name="DC.title">Kennisgeving verlenging beslistermijn 2021-007669, Grotestraat Centrum 16 Valkenbur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024</meta:user-defined>
    <meta:user-defined meta:name="OVERHEIDop.GmbID/DC.identifier">gmb-2021-262024</meta:user-defined>
    <meta:user-defined meta:name="OVERHEIDop.versieInformatie"/>
  </office:meta>
</office:document-meta>
</file>