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plaatsen elektrische schuifdeur Airborne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het plaatsen van elektrische schuifdeur op Airbornestraat 3, 5691 CB. De vergunning is verzonden op 29 juli 2020 </text:p>
            <text:p text:style-name="common-al">
            <text:span text:style-name="nadrukvet">Ter inzage 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gronden van bezwaar (of de reden waarom u het niet eens bent met het besluit)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202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2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2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oor plaatsen elektrische schuifdeur Airbornestraat 3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023</meta:user-defined>
    <meta:user-defined meta:name="OVERHEIDop.GmbID/DC.identifier">gmb-2021-262023</meta:user-defined>
    <meta:user-defined meta:name="OVERHEIDop.versieInformatie"/>
  </office:meta>
</office:document-meta>
</file>