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3 bomen - Boslaan 2A-6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1-2021 Boslaan 2A-65: kappen 3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48.248 482203.275</meta:user-defined>
    <meta:user-defined meta:name="DC.title">Gemeente Harderwijk - aanvraag omgevingsvergunning - kappen 3 bomen - Boslaan 2A-65, Harderwijk</meta:user-defined>
    <meta:user-defined meta:name="OVERHEID.PostcodeHuisnummer/OVERHEIDop.postcodeHuisnummer">3847LT 2</meta:user-defined>
    <meta:user-defined meta:name="OVERHEIDop.straatnaam">Bosl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01</meta:user-defined>
    <meta:user-defined meta:name="OVERHEIDop.GmbID/DC.identifier">gmb-2021-26201</meta:user-defined>
    <meta:user-defined meta:name="OVERHEIDop.versieInformatie"/>
  </office:meta>
</office:document-meta>
</file>