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serveren van één parkeerplaats voor opladen elektrische voertuigen nabij de Maximastraat 7 te St. Willebror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p text:style-name="aanhef_wie"/>
          <text:section text:name="considerans_id1-3-2-1-4" text:style-name="considerans">
            <text:p text:style-name="tussenkopcur">
            <text:span text:style-name="nadrukvet">Overwegingen ten aanzien van het besluit</text:span>
          </text:p>
            <text:p text:style-name="considerans.al">- de weggedeelten in beheer zijn bij de gemeente Rucphende provincie Noord-Brabant en Limburg elektrisch rijden willen bevorderen en samen de NAL regio Zuid vormen;</text:p>
            <text:p text:style-name="considerans.al">- de provincies Noord-Brabant en Limburg namens de gemeente Rucphen een contract met Vattenfall hebben afgesloten voor “Plaatsing en exploitatie van slimme laadinfrastructuur;</text:p>
            <text:p text:style-name="considerans.al">- de gemeente via de provincie een concessieovereenkomst is aangegaan met Vattenfall voor het verlenen van openbare laaddiensten;</text:p>
            <text:p text:style-name="considerans.al"> - de provincies Noord-Brabant en Limburg met dit contract namens de deelnemende gemeenten invulling geven aan de doelstellingen en vereisten zoals opgenomen in de  Nationaal Agenda Laadinfrastructuur (NAL);</text:p>
            <text:p text:style-name="considerans.al">- een plankaart is opgesteld waarin 5 locaties zijn bepaald waar op basis van de geprognotiseerde behoefte een laadpaal kan worden geplaatst; </text:p>
            <text:p text:style-name="considerans.al">- de laadlocaties zijn bepaald aan de hand van toekomstprognoses per wijk tot 2025, de  plaatsingscriteria zoals afgestemd met de provincies en deelnemende gemeenten en lokale kennis vanuit gemeente Rucphen;</text:p>
            <text:p text:style-name="considerans.al">- een openbare laadlocatie is aangevraagd door de bewoner van de Maximastraat 18 te St. Willebrord;</text:p>
            <text:p text:style-name="considerans.al">- een geschikte locatie voor de aanleg van een openbare laadplaats is gelegen nabij de Maximastraat 7 te St. Willebrord;</text:p>
            <text:p text:style-name="considerans.al">- de onderstaande verkeersmaatregelen, als bedoeld in artikel 2 WVW 1994, kan leiden tot het beperken van door het verkeer veroorzaakte overlast, hinder of nadelige gevolgen voor het milieu, zoals bedoeld in de Wet Milieubeheer;</text:p>
            <text:p text:style-name="considerans.al">-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e maatregel strekt tot:</text:p>
            <text:p text:style-name="considerans.al">* het verzekeren van de veiligheid op de weg;</text:p>
            <text:p text:style-name="considerans.al">* het beschermen van weggebruikers en passagiers;</text:p>
            <text:p text:style-name="considerans.al">* het voorkomen of beperken van door het verkeer veroorzaakte aantasting van het karakter of van de functie van objecten en gebieden.</text:p>
            <text:p text:style-name="considerans.al">- de laadpaal gelijktijdig twee elektrische auto’s kan opladen;</text:p>
            <text:p text:style-name="considerans.al">- vooralsnog één parkeerplaats gereserveerd wordt als parkeerplaats uitsluitend  bedoeld voor het opladen van elektrische auto’s. In beginsel wordt er één parkeerplek ingericht en bij veelgebruik wordt de tweede parkeerplek ook ingericht voor het opladen van elektrische auto’s;</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wijzen van één parkeerplaats uitsluitend bedoeld voor het opladen van elektrische voertuigen nabij de Maximastraat 7 te St. Willebrord door het plaatsen van de borden E04 van bijlage 1 van het Reglement Verkeersregels en Verkeerstekens 1990 met onderbord “alleen voor opladen elektrische voertuigen”, zoals nader aangegeven op de bij dit besluit behorende plankaart.</text:p>
            <text:p text:style-name="common-al">
            <text:span text:style-name="nadrukvet">Het besluit ligt 6 weken ter inzage</text:span>
          </text:p>
            <text:p text:style-name="common-al">Dit besluit ligt met ingang van 4 augustus 2021 gedurende een termijn van zes weken ter inzage op in het gemeentehuis te Rucphen. Bekendmaking van dit besluit geschiedt in overeenstemming met het bepaalde in artikel 26 van het Besluit administratieve bepalingen inzake het wegverkeer (BABW).</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4 augustus 2021</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text:p>
          <text:p text:style-name="bezwaarschrift_al"> betrokken, hiertegen een met redenen omkleed bezwaarschrift indienen. Dit moet gebeuren </text:p>
          <text:p text:style-name="bezwaarschrift_al"> binnen zes weken na de dag waarop burgemeester en wethouders het besluit hebben </text:p>
          <text:p text:style-name="bezwaarschrift_al"> gepubliceerd. Het bezwaarschrift dient te zijn gericht aan burgemeester en wethouders van</text:p>
          <text:p text:style-name="bezwaarschrift_al"> Rucphen, Postbus 9, 4715 ZG Rucphen. Wij wijzen u erop dat het indienen van een </text:p>
          <text:p text:style-name="bezwaarschrift_al"> bezwaarschrift geen schorsende werking heeft.</text:p>
          <text:p text:style-name="bezwaarschrift_al"> Tevens bestaat de mogelijkheid een verzoek om een voorlopige voorziening in te dienen bij de </text:p>
          <text:p text:style-name="bezwaarschrift_al"> President van de Rechtbank Zeeland – West-Brabant, Postbus 90006, 4800 PA Breda. In dat </text:p>
          <text:p text:style-name="bezwaarschrift_al">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200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ucphen - Aanwijzen parkeerplaats voor elektrisch lad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één parkeerplaats voor opladen elektrische voertuigen nabij de Maximastraat 7 te St. Willebrord.</meta:user-defined>
    <meta:user-defined meta:name="OVERHEIDop.verkeersbordcode">E4</meta:user-defined>
    <dc:language>nl</dc:language>
    <meta:user-defined meta:name="OVERHEIDop.locatietype/OVERHEIDop.gebiedsmarkering">Punt</meta:user-defined>
    <meta:user-defined meta:name="DC.title">Reserveren van één parkeerplaats voor opladen elektrische voertuigen nabij de Maximastraat 7 te St. Willebrord.</meta:user-defined>
    <meta:user-defined meta:name="DCTERMS.W3CDTF/DCTERMS.available">2021-08-04</meta:user-defined>
    <meta:user-defined meta:name="DCTERMS.W3CDTF/OVERHEIDop.jaargang">2021</meta:user-defined>
    <meta:user-defined meta:name="OVERHEIDop.publicationIssue">262008</meta:user-defined>
    <meta:user-defined meta:name="OVERHEIDop.GmbID/DC.identifier">gmb-2021-262008</meta:user-defined>
    <meta:user-defined meta:name="OVERHEIDop.versieInformatie"/>
  </office:meta>
</office:document-meta>
</file>