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woonhuis met bijgebouw Van den Elsenstraat 5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bouwen woonhuis met bijgebouw op Van den Elsenstraat 54a, 5694 NH. De aanvraag is ontvangen op 27 juli 2020.</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20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bouwen woonhuis met bijgebouw Van den Elsenstraat 54a</meta:user-defined>
    <meta:user-defined meta:name="DCTERMS.W3CDTF/DCTERMS.available">2021-08-04</meta:user-defined>
    <meta:user-defined meta:name="DCTERMS.W3CDTF/OVERHEIDop.jaargang">2021</meta:user-defined>
    <meta:user-defined meta:name="OVERHEIDop.publicationIssue">262004</meta:user-defined>
    <meta:user-defined meta:name="OVERHEIDop.GmbID/DC.identifier">gmb-2021-262004</meta:user-defined>
    <meta:user-defined meta:name="OVERHEIDop.versieInformatie"/>
  </office:meta>
</office:document-meta>
</file>