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 de Veste 7, 2871 G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 een besluit genomen op de reguliere aanvraag met zaaknummer SXO-20211540 voor een omgevingsvergunning voor het realiseren van een extra verdieping op de bestaande bungalow op locatie Buiten de Veste 7, 2871 G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00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 de Veste 7, 2871 GE Schoonhoven</meta:user-defined>
    <meta:user-defined meta:name="DCTERMS.W3CDTF/DCTERMS.available">2021-08-04</meta:user-defined>
    <meta:user-defined meta:name="DCTERMS.W3CDTF/OVERHEIDop.jaargang">2021</meta:user-defined>
    <meta:user-defined meta:name="OVERHEIDop.publicationIssue">262003</meta:user-defined>
    <meta:user-defined meta:name="OVERHEIDop.GmbID/DC.identifier">gmb-2021-262003</meta:user-defined>
    <meta:user-defined meta:name="OVERHEIDop.versieInformatie"/>
  </office:meta>
</office:document-meta>
</file>