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jk 3, 5216 VV te 's-Hertogenbosch, het plaatsen van 23 cabins t.b.v. zorgvoorziening langdurig verblijf,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ieuwe Dijk 3, 5216 VV te 's-Hertogenbosch</text:p>
            <text:p text:style-name="common-al">
            <text:span text:style-name="nadrukvet">Omschrijving: </text:span>het plaatsen van 23 cabins t.b.v. zorgvoorziening langdurig verblijf</text:p>
            <text:p text:style-name="common-al">
            <text:span text:style-name="nadrukvet">Aangevraagde activiteiten: </text:span>Bouwen (Art.2.1 lid 1a Wabo), Aanleggen (Art. 2.1 lid 1b Wabo), Strijd Gebr. gronden/bouww. met RO (art. 2.1 lid 1c )</text:p>
            <text:p text:style-name="common-al">
            <text:span text:style-name="nadrukvet">Kenmerknummer: </text:span>WB00055321</text:p>
            <text:p text:style-name="common-al">
            <text:span text:style-name="nadrukvet">Datum besluit: </text:span>2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0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534.022 409079.57</meta:user-defined>
    <meta:user-defined meta:name="DC.title">Nieuwe Dijk 3, 5216 VV te 's-Hertogenbosch, het plaatsen van 23 cabins t.b.v. zorgvoorziening langdurig verblijf, omgevingsvergunning</meta:user-defined>
    <meta:user-defined meta:name="OVERHEID.PostcodeHuisnummer/OVERHEIDop.postcodeHuisnummer">5216VV 3</meta:user-defined>
    <meta:user-defined meta:name="OVERHEIDop.straatnaam">Nieuwe Dijk</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6200</meta:user-defined>
    <meta:user-defined meta:name="OVERHEIDop.GmbID/DC.identifier">gmb-2021-26200</meta:user-defined>
    <meta:user-defined meta:name="OVERHEIDop.versieInformatie"/>
  </office:meta>
</office:document-meta>
</file>