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Nutreco Family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Nutreco Family Festival</text:p>
            <text:p text:style-name="common-al">Naam organisator: Landgoed Energy Up</text:p>
            <text:p text:style-name="common-al">Datum: 25 september 2021</text:p>
            <text:p text:style-name="common-al">Locatie: Wielseweg 9, Zeewolde</text:p>
            <text:p text:style-name="common-al">Zaaknummer: 4834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 augustus 2021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199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9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9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8346</meta:user-defined>
    <dc:language>nl</dc:language>
    <meta:user-defined meta:name="OVERHEIDop.locatietype/OVERHEIDop.gebiedsmarkering">Adres</meta:user-defined>
    <meta:user-defined meta:name="DC.title">Gemeente Zeewolde, Ingekomen aanvraag evenementenvergunning Nutreco Family Festival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1992</meta:user-defined>
    <meta:user-defined meta:name="OVERHEIDop.GmbID/DC.identifier">gmb-2021-261992</meta:user-defined>
    <meta:user-defined meta:name="OVERHEIDop.versieInformatie"/>
  </office:meta>
</office:document-meta>
</file>