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729, Wilgenkade 8, 1602SZ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ilgenkade 8, 1602SZ Enkhuizen</text:span>
          </text:p>
            <text:p text:style-name="common-al">Het college van burgemeester en wethouders heeft de beslistermijn op de volgende aanvraag met zes werken verlengd:</text:p>
            <text:p text:style-name="common-al">Locatie: Wilgenkade 8, 1602SZ Enkhuizen</text:p>
            <text:p text:style-name="common-al">Voor: Hetplaatsen van een airco unit op afdak boven de voordeur</text:p>
            <text:p text:style-name="common-al">Datum besluit: 2 augustus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9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lgenkade 8, 1602SZ Enkhuizen</meta:user-defined>
    <dc:language>nl</dc:language>
    <meta:user-defined meta:name="OVERHEIDop.locatietype/OVERHEIDop.gebiedsmarkering">Punt</meta:user-defined>
    <meta:user-defined meta:name="DC.title">Kennisgeving termijnverlenging 2021-000729, Wilgenkade 8, 1602SZ Enkhui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79</meta:user-defined>
    <meta:user-defined meta:name="OVERHEIDop.GmbID/DC.identifier">gmb-2021-261979</meta:user-defined>
    <meta:user-defined meta:name="OVERHEIDop.versieInformatie"/>
  </office:meta>
</office:document-meta>
</file>