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61, 5216 GB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ozartsingel 61, 5216 GB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69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5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Mozartsingel 61, 5216 GB te 's-Hertogenbosch, het plaatsen van een dakkapel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78</meta:user-defined>
    <meta:user-defined meta:name="OVERHEIDop.GmbID/DC.identifier">gmb-2021-261978</meta:user-defined>
    <meta:user-defined meta:name="OVERHEIDop.versieInformatie"/>
  </office:meta>
</office:document-meta>
</file>