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5216 HX te 's-Hertogenbosch, Incidentele licht en geluidsontheffing 26 augustus (alleen licht) en 27 augustus - 9 september en 29 oktober 2021 (geluid en 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Coornhertstraat 24, 5216 HX te 's-Hertogenbosch</text:p>
            <text:p text:style-name="common-al">
            <text:span text:style-name="nadrukvet">Omschrijving:</text:span> Incidentele licht en geluidsontheffing 26 augustus (alleen licht) en 27 augustus - 9 september en 29 oktober 2021 (geluid en licht)</text:p>
            <text:p text:style-name="common-al">
            <text:span text:style-name="nadrukvet">Kenmerknummer:</text:span> WB00059896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2420</meta:user-defined>
    <meta:user-defined meta:name="DCTERMS.abstract">Incidentele licht en geluidsontheffing 26-27 augustus-9 september en 29 oktober 2021 </meta:user-defined>
    <dc:language>nl</dc:language>
    <meta:user-defined meta:name="OVERHEIDop.locatietype/OVERHEIDop.gebiedsmarkering">Punt</meta:user-defined>
    <meta:user-defined meta:name="DC.title">Coornhertstraat 24, 5216 HX te 's-Hertogenbosch, Incidentele licht en geluidsontheffing 26 augustus (alleen licht) en 27 augustus - 9 september en 29 oktober 2021 (geluid en licht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75</meta:user-defined>
    <meta:user-defined meta:name="OVERHEIDop.GmbID/DC.identifier">gmb-2021-261975</meta:user-defined>
    <meta:user-defined meta:name="OVERHEIDop.versieInformatie"/>
  </office:meta>
</office:document-meta>
</file>